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directe inwerkingtreding, Dokter van Peltlaan 73, 1861 KB Bergen (NH), het kappen van een es, verzenddatum 3 maart 2025 (Z2025-0000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0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13</meta:user-defined>
    <meta:user-defined meta:name="DCTERMS.abstract">Dokter van Peltlaan 73, 1861 KB Bergen (NH), het kappen van een es, verzenddatum 3 maart 2025 (Z2025-0000141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directe inwerkingtreding, Dokter van Peltlaan 73, 1861 KB Bergen (NH), het kappen van een es, verzenddatum 3 maart 2025 (Z2025-00001413)</meta:user-defined>
    <meta:user-defined meta:name="DCTERMS.W3CDTF/DCTERMS.available">2025-03-05</meta:user-defined>
    <meta:user-defined meta:name="DCTERMS.W3CDTF/OVERHEIDop.jaargang">2025</meta:user-defined>
    <meta:user-defined meta:name="OVERHEIDop.publicationIssue">94085</meta:user-defined>
    <meta:user-defined meta:name="OVERHEIDop.GmbID/DC.identifier">gmb-2025-94085</meta:user-defined>
    <meta:user-defined meta:name="OVERHEIDop.versieInformatie"/>
  </office:meta>
</office:document-meta>
</file>