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oorgenomen verkoop grond</text:p>
      <text:section text:name="regeling_id1-3-2" text:style-name="regeling">
        <text:section text:name="aanhef_id1-3-2-1" text:style-name="aanhef">
          <text:section text:name="preambule_id1-3-2-1-1" text:style-name="preambule">
            <text:p text:style-name="al">De gemeente Borger-Odoorn maakt hierbij bekend dat zij voornemens is een strook grond gelegen naast het perceel Lisdodde 49 te Nieuw-Buinen aan de betreffende eigenaar van dat perceel in eigendom over te dragen. Het betreft het volgende perceel, thans kadastraal bekend, gemeente Borger:</text:p>
            <text:p text:style-name="al"/>
            <text:p text:style-name="al">• Sectie B, nummer 11834 (ged.) (totaal ter grootte van ca. 46 m2);</text:p>
            <text:p text:style-name="al"/>
            <text:p text:style-name="al">
            <text:span text:style-name="nadrukvet">De beoogde koper is de enige serieuze gegadigde</text:span>
          </text:p>
            <text:p text:style-name="al">De beoogde koper, zijnde de eigenaar van het aanliggende perceel aan de Lisdodde 49 te Nieuw-Buinen, is de enige serieuze gegadigde, omdat: </text:p>
            <text:p text:style-name="al"/>
            <text:p text:style-name="al">• De strook grond rechtstreeks grenst aan het perceel van de eigenaar van het perceel aan de Lisdodde 49 te Nieuw-Buinen en niet aan andere percelen van derden;</text:p>
            <text:p text:style-name="al">• De strook grond al deels in gebruik is bij de beoogde koper;</text:p>
            <text:p text:style-name="al">• De strook formeel wordt toegevoegd aan het perceel van de beoogde koper.</text:p>
            <text:p text:style-name="al"/>
            <text:p text:style-name="al">De gemeente is van mening dat de eigenaar van het rechtstreeks aangrenzende perceel gelet op bovenstaande de enige serieuze gegadigde is voor aankoop van voorgenoemde strook grond. Om die reden ziet de gemeente af van het bieden van gelegenheid aan andere geïnteresseerden om mee te dingen naar de betreffende strook grond. </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zaaknummer 54673-2024. </text:p>
            <text:p text:style-name="al"/>
            <text:p text:style-name="al">
            <text:span text:style-name="nadrukvet">Vervolgprocedure</text:span>
          </text:p>
            <text:p text:style-name="al">Wanneer er niet of niet tijdig een kort geding is aangespannen tegen de gemeente zal de gemeente uitvoering geven aan haar voorne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0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orger-Odoorn, voorgenomen verkoop grond</meta:user-defined>
    <meta:user-defined meta:name="DCTERMS.W3CDTF/DCTERMS.available">2025-03-05</meta:user-defined>
    <meta:user-defined meta:name="DCTERMS.W3CDTF/OVERHEIDop.jaargang">2025</meta:user-defined>
    <meta:user-defined meta:name="OVERHEIDop.publicationIssue">94084</meta:user-defined>
    <meta:user-defined meta:name="OVERHEIDop.GmbID/DC.identifier">gmb-2025-94084</meta:user-defined>
    <meta:user-defined meta:name="OVERHEIDop.versieInformatie"/>
  </office:meta>
</office:document-meta>
</file>