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Boerhoorndreef 77, 9403 KC Assen, Boerhoorndreef 79, 9403 K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Boerhoorndreef 77, 9403 KC Assen, Boerhoorndreef 79, 9403 KC Assen  </text:span>
          </text:p>
            <text:p text:style-name="common-al">De gemeente Assen heeft een omgevingsvergunning verleend. De gemeente geeft hiermee toestemming voor het plaatsen van een dakkapel aan de Boerhoorndreef 77, 9403 KC Assen, Boerhoorndreef 79, 9403 K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40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19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dakkapel, Boerhoorndreef 77, 9403 KC Assen, Boerhoorndreef 79, 9403 KC Assen</meta:user-defined>
    <meta:user-defined meta:name="DCTERMS.W3CDTF/DCTERMS.available">2025-03-05</meta:user-defined>
    <meta:user-defined meta:name="DCTERMS.W3CDTF/OVERHEIDop.jaargang">2025</meta:user-defined>
    <meta:user-defined meta:name="OVERHEIDop.publicationIssue">94083</meta:user-defined>
    <meta:user-defined meta:name="OVERHEIDop.GmbID/DC.identifier">gmb-2025-94083</meta:user-defined>
    <meta:user-defined meta:name="OVERHEIDop.versieInformatie"/>
  </office:meta>
</office:document-meta>
</file>