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niet vaststellen bestemmingsplan ‘Duindamseweg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wijk maken bekend dat de gemeenteraad op 6 februari 2025 heeft besloten het bestemmingsplan ‘Duindamseweg 1-3’ met plancode NL.IMRO.0575.BPDuindamseweg1en3 op grond van artikel 3.1 Wet ruimtelijke ordening (Wro) NIET vast te stellen. In het besluit van de gemeenteraad zijn geen inhoudelijke redenen aangegeven waarom het plan niet is vastgesteld.</text:p>
            <text:p text:style-name="common-al">
            <text:span text:style-name="nadrukvet">Plangebied </text:span>
          </text:p>
            <text:p text:style-name="common-al">Het plangebied bevindt zich langs de Duindamseweg, ten noordwesten van de kern van Noordwijkerhout. </text:p>
            <text:p text:style-name="common-al">
            <text:span text:style-name="nadrukvet">Inhoud van het plan </text:span>
          </text:p>
            <text:p text:style-name="common-al">Het bestemmingsplan zou het juridisch en planologisch kader bieden voor het realiseren van een cluster van maximaal 22 zgn. ‘greenportwoningen’ op kavels van ten minste 600 m2. Van de twee woningen op de betrokken percelen zou de woning Duindamseweg 3A gehandhaafd blijven. De woning Duindamseweg 1 zou worden gesloopt. </text:p>
            <text:p text:style-name="common-al">
            <text:span text:style-name="nadrukvet">Beroep instellen </text:span>
          </text:p>
            <text:p text:style-name="common-al">Een direct belanghebbende kan vanaf 6 maart 2025 t/m 16 april 2025 tegen het besluit om het bestemmingsplan niet vast te stellen beroep instellen bij de Afdeling Bestuursrechtspraak van de Raad van State. </text:p>
            <text:p text:style-name="common-al">Als u beroep wilt instellen, stuurt u een gemotiveerd beroepschrift naar de Afdeling bestuursrechtspraak van de Raad van State, Postbus 20019, 2500 EA Den Haag. Digitaal indienen kan via: https://digitaalloket.raadvanstate.nl. Het beroepschrift bevat in elk geval uw naam, adres, de dagtekening, een omschrijving van het besluit waartegen het beroep is gericht en de gronden van het beroep. Als u vooraf een zienswijze hebt ingediend, mag u ook nieuwe of andere beroepsgronden inbrengen in uw beroepschrift. </text:p>
            <text:p text:style-name="common-al">Als u geen direct belanghebbende bent, kunt u alleen beroep aantekenen als u op het ontwerpbestemmingsplan een zienswijze hebt ingediend. Dit laatste geldt niet in twee gevallen: </text:p>
            <text:list text:style-name="id1-3-2-1-1-10">
              <text:list-item text:style-override="id1-3-2-1-1-10-1">
                <text:number>1.</text:number>
                <text:p text:style-name="al">als u kunt aantonen dat u redelijkerwijs niet in staat bent geweest zich tijdig tot de raad respectievelijk het college te wenden; of </text:p>
              </text:list-item>
              <text:list-item text:style-override="id1-3-2-1-1-10-2">
                <text:number>2.</text:number>
                <text:p text:style-name="al">als u beroep wilt instellen tegen wijzigingen die de raad pas bij de vaststelling van het bestemmingsplan in het ontwerp heeft aangebracht. </text:p>
              </text:list-item>
            </text:list>
            <text:p text:style-name="common-al">
            <text:span text:style-name="nadrukvet">Voorlopige voorziening </text:span>
          </text:p>
            <text:p text:style-name="common-al">Stelt u beroep in of hebt u dit al gedaan? Dan kunt u in spoedeisende gevallen de voorzieningenrechter van de Afdeling bestuursrechtspraak van de Raad van State verzoeken een voorlopige voorziening te treffen. </text:p>
            <text:p text:style-name="common-al">
            <text:span text:style-name="nadrukvet">Inwerkingtreding </text:span>
          </text:p>
            <text:p text:style-name="last-al">Het besluit om het bestemmingsplan niet vast te stellen treedt direct in wer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408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8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8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3/xml/MC-DRP-PlanRuimtelijk-Web-ZM.xml</meta:user-defined>
    <meta:user-defined meta:name="OVERHEID.Gemeente/DC.creator">Noordwijk</meta:user-defined>
    <meta:user-defined meta:name="OVERHEID.Informatietype/DC.type">officiële publicatie</meta:user-defined>
    <meta:user-defined meta:name="OVERHEIDop.Rubriek/DC.type">ruimtelijk plan of omgevingsdocument</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imtelijkplan/OVERHEIDop.bekendmakingBetreffendePlan">NL.IMRO.0575.BPDuindamseweg1en3-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luit tot niet vaststellen bestemmingsplan ‘Duindamseweg 1-3’</meta:user-defined>
    <meta:user-defined meta:name="DCTERMS.W3CDTF/DCTERMS.available">2025-03-05</meta:user-defined>
    <meta:user-defined meta:name="DCTERMS.W3CDTF/OVERHEIDop.jaargang">2025</meta:user-defined>
    <meta:user-defined meta:name="OVERHEIDop.publicationIssue">94082</meta:user-defined>
    <meta:user-defined meta:name="OVERHEIDop.GmbID/DC.identifier">gmb-2025-94082</meta:user-defined>
    <meta:user-defined meta:name="OVERHEIDop.versieInformatie"/>
  </office:meta>
</office:document-meta>
</file>