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-Loosdrechtsedijk 52 a t/m e 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aart 2025 een omgevingsvergunning verleend voor het afwijken van het omgevingsplan voor het wijzigen van een bedrijfscategorie op de locatie Oud-Loosdrechtsedijk 52 a t/m e, 1231NB Loosdrecht met zaaknummer Z2025-00000051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5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0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1</meta:user-defined>
    <meta:user-defined meta:name="DCTERMS.abstract">Betreft: Beschikking op aanvraag op locatie Oud-Loosdrechtsedijk 52 a t/me , 1231NB Loosdrecht. Startdatum:14 januari 2025 datum besluit: 3 maart 2025</meta:user-defined>
    <dc:language>nl</dc:language>
    <meta:user-defined meta:name="DC.title">Kennisgeving besluit op Aanvraag omgevingsvergunning, Oud-Loosdrechtsedijk 52 a t/m e , 1231NB Loosdrecht</meta:user-defined>
    <meta:user-defined meta:name="OVERHEIDop.datumEindeReactietermijn">2025-04-14</meta:user-defined>
    <meta:user-defined meta:name="OVERHEIDop.terinzageleggingBG">https://jeleefomgeving.nl/inzien/810115013/d55a76ee-0a78-413f-8845-d87096859d94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88</meta:user-defined>
    <meta:user-defined meta:name="OVERHEIDop.publicationIssue">94076</meta:user-defined>
    <meta:user-defined meta:name="OVERHEIDop.GmbID/DC.identifier">gmb-2025-94076</meta:user-defined>
    <meta:user-defined meta:name="OVERHEIDop.versieInformatie"/>
  </office:meta>
</office:document-meta>
</file>