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umerschouwsterweg,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kappen van een boom  op de locatie Wierumerschouwsterweg,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40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4</meta:user-defined>
    <meta:user-defined meta:name="DCTERMS.abstract">het kappen van een boom , Wierumerschouwsterweg, Adorp (3 maart 2025)</meta:user-defined>
    <dc:language>nl</dc:language>
    <meta:user-defined meta:name="OVERHEIDop.locatietype/OVERHEIDop.gebiedsmarkering">Vlak</meta:user-defined>
    <meta:user-defined meta:name="DC.title">Ontvangst aanvraag omgevingsvergunning, Wierumerschouwsterweg, Ador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73</meta:user-defined>
    <meta:user-defined meta:name="OVERHEIDop.GmbID/DC.identifier">gmb-2025-94073</meta:user-defined>
    <meta:user-defined meta:name="OVERHEIDop.versieInformatie"/>
  </office:meta>
</office:document-meta>
</file>