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een bedrijfswoning naar voormalige bedrijfswoning op locatie Steinsedijk 39, 2851 LB Haastrecht</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een aanvraag omgevingsvergunning ontvangen voor het wijzigen van een bedrijfswoning naar voormalige bedrijfswoning op locatie Steinsedijk 39, 2851 LB Haastrecht. De aanvraag is geregistreerd onder zaaknummer 19311547944.</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0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47944</meta:user-defined>
    <dc:language>nl</dc:language>
    <meta:user-defined meta:name="OVERHEIDop.locatietype/OVERHEIDop.gebiedsmarkering">Punt</meta:user-defined>
    <meta:user-defined meta:name="DC.title">Kennisgeving ontvangst aanvraag omgevingsvergunning voor het wijzigen van een bedrijfswoning naar voormalige bedrijfswoning op locatie Steinsedijk 39, 2851 LB Haastrecht</meta:user-defined>
    <meta:user-defined meta:name="DCTERMS.W3CDTF/DCTERMS.available">2025-03-05</meta:user-defined>
    <meta:user-defined meta:name="DCTERMS.W3CDTF/OVERHEIDop.jaargang">2025</meta:user-defined>
    <meta:user-defined meta:name="OVERHEIDop.publicationIssue">94072</meta:user-defined>
    <meta:user-defined meta:name="OVERHEIDop.GmbID/DC.identifier">gmb-2025-94072</meta:user-defined>
    <meta:user-defined meta:name="OVERHEIDop.versieInformatie"/>
  </office:meta>
</office:document-meta>
</file>