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ot Hertoginnelaan - Kruisp.Groot Hertoginnelaan - Stadhouderslaan - Koning Emmakade - Waldeck Pyrmontkade (de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verkeersinstallaties en het treffen van tijdelijke verkeersmaatregelen ter hoogte van de Groot Hertoginnelaan, Stadhouderslaan, Koning Emmakade en de Waldeck Pyrmontkade in Den Haag. De aanvraag is ingediend voor de periode van 10 maart 2025 tot en met 31 maart 2025.</text:p>
            <text:p text:style-name="common-al"/>
            <text:p text:style-name="common-al">Ons kenmerk: 0005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ot Hertoginnelaan - Kruisp.Groot Hertoginnelaan - Stadhouderslaan - Koning Emmakade - Waldeck Pyrmontkade (deel)</text:p>
            <text:p text:style-name="tussenkopcur">
            <text:span text:style-name="nadrukvet">Datum bekendmaking besluit:</text:span>
          </text:p>
            <text:p text:style-name="common-al">3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07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7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7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55IBA25/9015246</meta:user-defined>
    <meta:user-defined meta:name="DCTERMS.abstract">Het vervangen van de verkeersinstallaties en het treffen van tijdelijke verkeersmaatregelen ter hoogte van de Groot Hertoginnelaan, Stadhouderslaan, Koning Emmakade en de Waldeck Pyrmontkade in Den Haag. De aanvraag is ingediend voor de periode van 10 maart 2025 tot en met  31 maart 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ot Hertoginnelaan - Kruisp.Groot Hertoginnelaan - Stadhouderslaan - Koning Emmakade - Waldeck Pyrmontkade (deel) te Den Haag</meta:user-defined>
    <meta:user-defined meta:name="DCTERMS.W3CDTF/DCTERMS.available">2025-03-05</meta:user-defined>
    <meta:user-defined meta:name="OVERHEIDop.externeBijlage">Bijlage_56069958_voor_bekendmaking|exb-2025-8187</meta:user-defined>
    <meta:user-defined meta:name="DCTERMS.W3CDTF/OVERHEIDop.jaargang">2025</meta:user-defined>
    <meta:user-defined meta:name="OVERHEIDop.publicationIssue">94071</meta:user-defined>
    <meta:user-defined meta:name="OVERHEIDop.GmbID/DC.identifier">gmb-2025-94071</meta:user-defined>
    <meta:user-defined meta:name="OVERHEIDop.versieInformatie"/>
  </office:meta>
</office:document-meta>
</file>