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30">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style:num-suffix="" text:bullet-char="​" text:level="1">
        <style:list-level-properties text:min-label-width="10mm"/>
      </text:list-level-style-bullet>
    </text:list-style>
    <text:list-style style:name="id1-3-2-2-1-46-3">
      <text:list-level-style-bullet style:num-suffix="" text:bullet-char="​" text:level="1">
        <style:list-level-properties text:min-label-width="10mm"/>
      </text:list-level-style-bullet>
    </text:list-style>
    <text:list-style style:name="id1-3-2-2-1-46-4">
      <text:list-level-style-bullet style:num-suffix=""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style:num-suffix="" text:bullet-char="​" text:level="1">
        <style:list-level-properties text:min-label-width="10mm"/>
      </text:list-level-style-bullet>
    </text:list-style>
    <text:list-style style:name="id1-3-2-2-1-46-7">
      <text:list-level-style-bullet style:num-suffix=""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1-3">
      <text:list-level-style-bullet text:bullet-char="-" text:level="1">
        <style:list-level-properties text:min-label-width="10mm"/>
      </text:list-level-style-bullet>
    </text:list-style>
    <text:list-style style:name="id1-3-2-2-1-121-1-3-1">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3-1">
      <text:list-level-style-bullet style:num-suffix="" text:bullet-char="​" text:level="1">
        <style:list-level-properties text:min-label-width="10mm"/>
      </text:list-level-style-bullet>
    </text:list-style>
    <text:list-style style:name="id1-3-2-2-1-123-1-3">
      <text:list-level-style-bullet text:bullet-char="-" text:level="1">
        <style:list-level-properties text:min-label-width="10mm"/>
      </text:list-level-style-bullet>
    </text:list-style>
    <text:list-style style:name="id1-3-2-2-1-123-1-3-1">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text:list-style style:name="id1-3-2-2-1-152-5">
      <text:list-level-style-bullet text:bullet-char="-" text:level="1">
        <style:list-level-properties text:min-label-width="10mm"/>
      </text:list-level-style-bullet>
    </text:list-style>
    <text:list-style style:name="id1-3-2-2-1-152-6">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54-4">
      <text:list-level-style-bullet text:bullet-char="-" text:level="1">
        <style:list-level-properties text:min-label-width="10mm"/>
      </text:list-level-style-bullet>
    </text:list-style>
    <text:list-style style:name="id1-3-2-2-1-154-5">
      <text:list-level-style-bullet text:bullet-char="-" text:level="1">
        <style:list-level-properties text:min-label-width="10mm"/>
      </text:list-level-style-bullet>
    </text:list-style>
    <text:list-style style:name="id1-3-2-2-1-154-6">
      <text:list-level-style-bullet text:bullet-char="-" text:level="1">
        <style:list-level-properties text:min-label-width="10mm"/>
      </text:list-level-style-bullet>
    </text:list-style>
    <text:list-style style:name="id1-3-2-2-1-154-7">
      <text:list-level-style-bullet text:bullet-char="-" text:level="1">
        <style:list-level-properties text:min-label-width="10mm"/>
      </text:list-level-style-bullet>
    </text:list-style>
    <text:list-style style:name="id1-3-2-2-1-154-8">
      <text:list-level-style-bullet text:bullet-char="-" text:level="1">
        <style:list-level-properties text:min-label-width="10mm"/>
      </text:list-level-style-bullet>
    </text:list-style>
    <text:list-style style:name="id1-3-2-2-1-154-9">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6-1">
      <text:list-level-style-bullet text:bullet-char="-" text:level="1">
        <style:list-level-properties text:min-label-width="10mm"/>
      </text:list-level-style-bullet>
    </text:list-style>
    <text:list-style style:name="id1-3-2-2-1-156-2">
      <text:list-level-style-bullet text:bullet-char="-" text:level="1">
        <style:list-level-properties text:min-label-width="10mm"/>
      </text:list-level-style-bullet>
    </text:list-style>
    <text:list-style style:name="id1-3-2-2-1-156-3">
      <text:list-level-style-bullet text:bullet-char="-" text:level="1">
        <style:list-level-properties text:min-label-width="10mm"/>
      </text:list-level-style-bullet>
    </text:list-style>
    <text:list-style style:name="id1-3-2-2-1-156-4">
      <text:list-level-style-bullet text:bullet-char="-" text:level="1">
        <style:list-level-properties text:min-label-width="10mm"/>
      </text:list-level-style-bullet>
    </text:list-style>
    <text:list-style style:name="id1-3-2-2-1-156-5">
      <text:list-level-style-bullet text:bullet-char="-" text:level="1">
        <style:list-level-properties text:min-label-width="10mm"/>
      </text:list-level-style-bullet>
    </text:list-style>
    <text:list-style style:name="id1-3-2-2-1-156-6">
      <text:list-level-style-bullet text:bullet-char="-" text:level="1">
        <style:list-level-properties text:min-label-width="10mm"/>
      </text:list-level-style-bullet>
    </text:list-style>
    <text:list-style style:name="id1-3-2-2-1-156-7">
      <text:list-level-style-bullet text:bullet-char="-" text:level="1">
        <style:list-level-properties text:min-label-width="10mm"/>
      </text:list-level-style-bullet>
    </text:list-style>
    <text:list-style style:name="id1-3-2-2-1-156-8">
      <text:list-level-style-bullet text:bullet-char="-" text:level="1">
        <style:list-level-properties text:min-label-width="10mm"/>
      </text:list-level-style-bullet>
    </text:list-style>
    <text:list-style style:name="id1-3-2-2-1-156-9">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text:list-style style:name="id1-3-2-2-1-158-3">
      <text:list-level-style-bullet text:bullet-char="-" text:level="1">
        <style:list-level-properties text:min-label-width="10mm"/>
      </text:list-level-style-bullet>
    </text:list-style>
    <text:list-style style:name="id1-3-2-2-1-158-4">
      <text:list-level-style-bullet text:bullet-char="-" text:level="1">
        <style:list-level-properties text:min-label-width="10mm"/>
      </text:list-level-style-bullet>
    </text:list-style>
    <text:list-style style:name="id1-3-2-2-1-158-5">
      <text:list-level-style-bullet text:bullet-char="-" text:level="1">
        <style:list-level-properties text:min-label-width="10mm"/>
      </text:list-level-style-bullet>
    </text:list-style>
    <text:list-style style:name="id1-3-2-2-1-158-6">
      <text:list-level-style-bullet text:bullet-char="-" text:level="1">
        <style:list-level-properties text:min-label-width="10mm"/>
      </text:list-level-style-bullet>
    </text:list-style>
    <text:list-style style:name="id1-3-2-2-1-158-7">
      <text:list-level-style-bullet text:bullet-char="-" text:level="1">
        <style:list-level-properties text:min-label-width="10mm"/>
      </text:list-level-style-bullet>
    </text:list-style>
    <text:list-style style:name="id1-3-2-2-1-158-8">
      <text:list-level-style-bullet text:bullet-char="-" text:level="1">
        <style:list-level-properties text:min-label-width="10mm"/>
      </text:list-level-style-bullet>
    </text:list-style>
    <text:list-style style:name="id1-3-2-2-1-158-9">
      <text:list-level-style-bullet text:bullet-char="-" text:level="1">
        <style:list-level-properties text:min-label-width="10mm"/>
      </text:list-level-style-bullet>
    </text:list-style>
    <text:list-style style:name="id1-3-2-2-1-158-10">
      <text:list-level-style-bullet text:bullet-char="-" text:level="1">
        <style:list-level-properties text:min-label-width="10mm"/>
      </text:list-level-style-bullet>
    </text:list-style>
  </office:automatic-styles>
  <office:body>
    <office:text>
      <text:p text:style-name="new_page_staatscourant"/>
      <text:p text:style-name="single-kop-titel">Wijzigingen van de Verordening maatschappelijke ondersteuning en jeugdhulp gemeente Heumen 2023</text:p>
      <text:section text:name="regeling_id1-3-2" text:style-name="regeling">
        <text:section text:name="aanhef_id1-3-2-1" text:style-name="aanhef">
          <text:section text:name="preambule_id1-3-2-1-1" text:style-name="preambule">
            <text:p text:style-name="al"/>
            <text:p text:style-name="al">De raad van de gemeente Heumen;</text:p>
            <text:p text:style-name="al">Gelezen het voorstel van het college van burgemeester en wethouders van 5 november 2024;</text:p>
            <text:p text:style-name="al">gelet op de Verordening maatschappelijke ondersteuning en jeugdhulp gemeente Heumen 2023;</text:p>
            <text:p text:style-name="al">Gezien het advies van de BurgerAdviesraad van 28 oktober 2024.</text:p>
            <text:p text:style-name="al"/>
            <text:p text:style-name="al">
            <text:span text:style-name="nadrukvet">BESLUIT</text:span>:</text:p>
            <text:p text:style-name="al">vast te stellen Wijzigingen van de Verordening maatschappelijke ondersteuning en jeugdhulp gemeente Heum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 De Verordening maatschappelijke ondersteuning en jeugdhulp gemeente Heumen 2023 wordt gewijzigd als volgt:</text:span>
          </text:p>
            <text:p text:style-name="al"/>
            <text:p text:style-name="al">In artikel 1 vinden de volgende wijzigingen plaats.</text:p>
            <text:list text:style-name="id1-3-2-2-1-5">
              <text:list-item text:style-override="id1-3-2-2-1-5-1">
                <text:number>-</text:number>
                <text:p text:style-name="al">Tekst sub a t/m sub d: <text:span text:style-name="nadrukondlijn">Aanbieder, Algemene voorziening; Algemeen gebruikelijke voorziening </text:span>en <text:span text:style-name="nadrukondlijn">Andere voorzieningen:</text:span> blijft ongewijzigd</text:p>
              </text:list-item>
              <text:list-item text:style-override="id1-3-2-2-1-5-2">
                <text:number>-</text:number>
                <text:p text:style-name="al">Sub e <text:span text:style-name="nadrukondlijn">Beschermd Thuis</text:span>, eerste zin komt als volgt te luiden:</text:p>
                <text:p text:style-name="al">de inwoner woont in zijn eigen (al of niet gedeelde) woning met de benodigde begeleiding en een vorm van 24-uurs bereikbaarheid en beschikbaarheid.</text:p>
              </text:list-item>
              <text:list-item text:style-override="id1-3-2-2-1-5-3">
                <text:number>-</text:number>
                <text:p text:style-name="al">Sub f komt als volgt te luiden: <text:span text:style-name="nadrukondlijn">Begeleiding:</text:span> is bedoeld voor volwassenen met een beperking, chronisch psychisch of psychosociaal probleem die ondersteuning nodig heeft bij het vergroten en/of vasthouden van de regie, zelfredzaamheid en participatie. De inwoner en/of zijn systeem heeft begeleiding nodig bij het (h)erkennen van en leren omgaan met zijn of haar problematiek. De inwoner kan ondersteuning vragen om het geleerde toe te (blijven) passen in het dagelijks leven. De vraag aan de begeleider beperkt zich tot één of enkele leefgebieden. De inwoner ontvangt ondersteuning op geplande momenten. Met de inzet van begeleiding wordt in zijn algemeenheid beoogd dat de inwoner: vaardigheden heeft om de zelfredzaamheid te behouden, te vergroten of terugval te remmen (oefenen en inslijpen/toepassen van vaardigheden in het dagelijks leven.</text:p>
              </text:list-item>
              <text:list-item text:style-override="id1-3-2-2-1-5-4">
                <text:number>-</text:number>
                <text:p text:style-name="al">Sub g komt als volgt te luiden: <text:span text:style-name="nadrukondlijn">Begeleiding plus</text:span> is bedoeld voor volwassenen met een beperking, chronisch psychisch of psychosociaal probleem van 18 jaar of ouder die ondersteuning nodig heeft bij het verkrijgen, vergroten en/of vasthouden van de regie zelfredzaamheid en participatie. De inwoner en/of zijn systeem heeft begeleiding nodig bij het (h)erkennen van en leren omgaan met zijn of haar problematiek. De hulpvragen aan de begeleider beslaan meerdere leefgebieden. Het merendeel van volgende criteria is van toepassing: de inwoner kan zorg over het algemeen wel op geplande momenten ontvangen, bij persoonlijke veranderingen zijn er grote gevolgen voor het dagelijks leven, de leefsituatie is onvoorspelbaar, de cliënt is zeer snel (psychisch) uit balans, de inwoner is gebaat bij een proactieve benadering, de inwoner heeft geen of beperkt zelfinzicht, er is sprake van een onstabiel medicatiegebruik, er is sprake van (acute) onveiligheid of overlast. Met de inzet van begeleiding plus wordt in zijn algemeenheid beoogd dat de inwoner: Vaardigheden heeft om de zelfredzaamheid te verkrijgen, stimuleren, behouden of terugval te remmen en/of voorkomen (oefenen en inslijpen/toepassen van vaardigheden).</text:p>
              </text:list-item>
              <text:list-item text:style-override="id1-3-2-2-1-5-5">
                <text:number>-</text:number>
                <text:p text:style-name="al">Sub h wordt als volgt gewijzigd: <text:span text:style-name="nadrukondlijn">Beschermd Wonen:</text:span> Een vorm van ondersteuning met onplanbare zorg voor cliënten die als gevolg van een ernstige psychiatrische aandoening en/of kwetsbare inwoners die vanwege een licht verstandelijke beperking niet in staat zijn zich op eigen kracht te handhaven in de samenleving en 24-uurs toezicht, bereikbaarheid, beschikbaarheid en intensieve ondersteuning nodig hebben in verband met risico op (zelf)verwaarlozing of overlast. Binnen Beschermd Wonen kennen we drie productcategorieën: Beschermd Wonen intramuraal, Trainingshuis en Beschermd Thuis.</text:p>
              </text:list-item>
              <text:list-item text:style-override="id1-3-2-2-1-5-6">
                <text:number>-</text:number>
                <text:p text:style-name="al">Nieuw sub i dat luidt als volgt: <text:span text:style-name="nadrukondlijn">Beschermd Wonen intramuraal:</text:span> verblijf in een accommodatie met toezicht en een op de behoeften, persoonskenmerken en mogelijkheden afgestemd geheel van diensten die worden geleverd. Wonen en zorg zijn gekoppeld. </text:p>
              </text:list-item>
              <text:list-item text:style-override="id1-3-2-2-1-5-7">
                <text:number>-</text:number>
                <text:p text:style-name="al">Nieuw sub j, dat luidt als volgt: <text:span text:style-name="nadrukondlijn">Bovengebruikelijke hulp:</text:span> de extra zorg en hulp die bovenop de gebruikelijke hulp komt. Bovengebruikelijke hulp valt onder eigen kracht van ouders, voor zover zij beschikbaar en in staat zijn de noodzakelijke hulp te bieden, dit geen (dreigende) overbelasting oplevert en door het bieden van de bovengebruikelijke hulp geen financiële problemen in het gezin ontstaan. </text:p>
              </text:list-item>
              <text:list-item text:style-override="id1-3-2-2-1-5-8">
                <text:number>-</text:number>
                <text:p text:style-name="al">Nieuw sub k, dat luidt als volgt: <text:span text:style-name="nadrukondlijn">Draagkracht:</text:span> de normale, dagelijkse hulp die ouders en of andere huisgenoten vanuit eigen kracht elkaar onderling kunnen bieden. Dit betreft zowel gebruikelijke hulp als boven-gebruikelijke hulp op het gebied van persoonlijke verzorging, begeleiding en verblijf.</text:p>
              </text:list-item>
              <text:list-item text:style-override="id1-3-2-2-1-5-9">
                <text:number>-</text:number>
                <text:p text:style-name="al">Nieuw sub l dat luidt als volgt: <text:span text:style-name="nadrukondlijn">Draaglast:</text:span> de belasting die op de draagkracht gedaan wordt.</text:p>
              </text:list-item>
              <text:list-item text:style-override="id1-3-2-2-1-5-10">
                <text:number>-</text:number>
                <text:p text:style-name="al">Nieuw sub m dat luidt als volgt: <text:span text:style-name="nadrukondlijn">Eigen kracht:</text:span> de eigen mogelijkheden en probleemoplossend vermogen van de jeugdige en zijn ouders en de personen die tot hun sociale netwerk behoren, om de benodigde hulp en ondersteuning te bieden bij opgroei-, opvoedings- en psychische problemen en stoornissen.</text:p>
              </text:list-item>
              <text:list-item text:style-override="id1-3-2-2-1-5-11">
                <text:number>-</text:number>
                <text:p text:style-name="al">Nieuw sub n dat luidt als volgt: <text:span text:style-name="nadrukondlijn">Gebruikelijke hulp in relatie tot jeugdhulp:</text:span> de dagelijkse verzorging en/of opvoeding die (pleeg)ouders /wettelijk vertegenwoordigers aan kinderen geacht worden te bieden. 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1 van de ouders neemt de andere ouder de gebruikelijke hulp over. Dit geldt ook bij gescheiden ouders. Er wordt dan ook rekening gehouden met de gebruikelijke hulp van de ouder waar de jeugdige niet woont.</text:p>
              </text:list-item>
              <text:list-item text:style-override="id1-3-2-2-1-5-12">
                <text:number>-</text:number>
                <text:p text:style-name="al">In plaats van sub j komt sub o. Tekst <text:span text:style-name="nadrukondlijn">Gebruikelijk zorg en gebruikelijke hulp:</text:span> blijft ongewijzigd</text:p>
              </text:list-item>
              <text:list-item text:style-override="id1-3-2-2-1-5-13">
                <text:number>-</text:number>
                <text:p text:style-name="al">In plaats van sub k komt sub p. Tekst <text:span text:style-name="nadrukondlijn">Gesprek:</text:span> blijft ongewijzigd</text:p>
              </text:list-item>
              <text:list-item text:style-override="id1-3-2-2-1-5-14">
                <text:number>-</text:number>
                <text:p text:style-name="al">Nieuw sub q dat luidt als volgt: <text:span text:style-name="nadrukondlijn">Ouderlijke verzorgings-en opvoedingsplicht:</text:span> de wettelijke plicht van de ouder met gezag om zijn minderjarige kind te verzorgen en op te voeden. Daaronder valt de zorg en de verantwoordelijkheid voor het geestelijk en lichamelijk welzijn en de veiligheid van het kind alsook het bevorderen van de ontwikkeling van zijn persoonlijkheid.</text:p>
              </text:list-item>
              <text:list-item text:style-override="id1-3-2-2-1-5-15">
                <text:number>-</text:number>
                <text:p text:style-name="al">Nieuw sub r. Tekst <text:span text:style-name="nadrukondlijn">Herindicatie:</text:span> blijft ongewijzigd</text:p>
              </text:list-item>
              <text:list-item text:style-override="id1-3-2-2-1-5-16">
                <text:number>-</text:number>
                <text:p text:style-name="al">Nieuw sub s. Tekst <text:span text:style-name="nadrukondlijn">Hulpvraag:</text:span> blijft ongewijzigd</text:p>
              </text:list-item>
              <text:list-item text:style-override="id1-3-2-2-1-5-17">
                <text:number>-</text:number>
                <text:p text:style-name="al">Nieuw sub t. Tekst <text:span text:style-name="nadrukondlijn">Informele ondersteuning:</text:span> blijft ongewijzigd </text:p>
              </text:list-item>
              <text:list-item text:style-override="id1-3-2-2-1-5-18">
                <text:number>-</text:number>
                <text:p text:style-name="al">Nieuw sub u. Tekst <text:span text:style-name="nadrukondlijn">Ingezetene:</text:span> blijft ongewijzigd</text:p>
              </text:list-item>
              <text:list-item text:style-override="id1-3-2-2-1-5-19">
                <text:number>-</text:number>
                <text:p text:style-name="al">Nieuw sub v. Tekst <text:span text:style-name="nadrukondlijn">Maatwerkvoorziening:</text:span> blijft ongewijzigd</text:p>
              </text:list-item>
              <text:list-item text:style-override="id1-3-2-2-1-5-20">
                <text:number>-</text:number>
                <text:p text:style-name="al">Nieuw sub w. Tekst <text:span text:style-name="nadrukondlijn">Mantelzorg:</text:span> blijft ongewijzigd </text:p>
              </text:list-item>
              <text:list-item text:style-override="id1-3-2-2-1-5-21">
                <text:number>-</text:number>
                <text:p text:style-name="al">Nieuw sub y. Tekst <text:span text:style-name="nadrukondlijn">Overtreding:</text:span> blijft ongewijzigd</text:p>
              </text:list-item>
              <text:list-item text:style-override="id1-3-2-2-1-5-22">
                <text:number>-</text:number>
                <text:p text:style-name="al">Nieuw sub z. Tekst <text:span text:style-name="nadrukondlijn">Persoonlijk plan:</text:span> blijft ongewijzigd</text:p>
              </text:list-item>
              <text:list-item text:style-override="id1-3-2-2-1-5-23">
                <text:number>-</text:number>
                <text:p text:style-name="al">Nieuw sub aa. Tekst <text:span text:style-name="nadrukondlijn">Persoonsgebonden budget:</text:span> blijft ongewijzigd</text:p>
              </text:list-item>
              <text:list-item text:style-override="id1-3-2-2-1-5-24">
                <text:number>-</text:number>
                <text:p text:style-name="al">Nieuw sub bb. Tekst <text:span text:style-name="nadrukondlijn">Pgb-aanbieder: </text:span>blijft ongewijzigd</text:p>
              </text:list-item>
              <text:list-item text:style-override="id1-3-2-2-1-5-25">
                <text:number>-</text:number>
                <text:p text:style-name="al">Nieuw sub cc. Tekst <text:span text:style-name="nadrukondlijn">Pleegzorgcompliment:</text:span> blijft ongewijzigd</text:p>
              </text:list-item>
              <text:list-item text:style-override="id1-3-2-2-1-5-26">
                <text:number>-</text:number>
                <text:p text:style-name="al">Nieuw sub dd. dat luidt als volgt: <text:span text:style-name="nadrukondlijn">Praktische begeleiding:</text:span> is bedoeld voor volwassenen met een verhoogde behoefte aan ondersteuning op het gebied van huishoudelijke taken, stabilisatie, regie en organisatie van het huishouden. Er is behoefte aan een eenvoudige vorm van begeleiding en/brengen, aanleren van structuur in het huishouden en praktische ondersteuning. Activeren en stimuleren van participatie en deelname aan de maatschappij en (tijdelijke) ontlasting van de mantelzorger. Doelstelling van de inzet van praktische begeleiding is het bieden van passende ondersteuning op de grens van huishoudelijke hulp en begeleiding, het zelfstandig functioneren en participatie vergroten en behouden of voorkomen / vertragen van achteruitgang (m.n. bij ouderen) met behulp van het eigen netwerk.</text:p>
              </text:list-item>
              <text:list-item text:style-override="id1-3-2-2-1-5-27">
                <text:number>-</text:number>
                <text:p text:style-name="al">Nieuwe sub ee. Tekst <text:span text:style-name="nadrukondlijn">Sociaal netwerk:</text:span> blijft ongewijzigd</text:p>
              </text:list-item>
              <text:list-item text:style-override="id1-3-2-2-1-5-28">
                <text:number>-</text:number>
                <text:p text:style-name="al">Nieuwe sub ff. Tekst <text:span text:style-name="nadrukondlijn">Toezichthouder:</text:span> blijft ongewijzigd</text:p>
              </text:list-item>
              <text:list-item text:style-override="id1-3-2-2-1-5-29">
                <text:number>-</text:number>
                <text:p text:style-name="al">Nieuwe sub gg. dat luidt als volgt: <text:span text:style-name="nadrukondlijn">Trainingshuis:</text:span> de inwoner woont in een (al of niet gedeelde) woning, met de benodigde begeleiding en een vorm van 24-uurs bereikbaarheid en beschikbaarheid. Er kan sprake zijn van het wonen in een groep (waarin men voorzieningen deelt) of (zelfstandig) geclusterd wonen (waarbij men zodanig geclusterd woont dat inzet van groepsbegeleiding mogelijk is). Er is sprake van een component groepsbegeleiding die door de zorginstelling geleverd wordt. De inwoner woont zelfstandig en is dus zelf verantwoordelijk voor de huur, vaste lasten en alle kosten van het levensonderhoud. Wonen en zorg zijn gekoppeld.</text:p>
              </text:list-item>
              <text:list-item text:style-override="id1-3-2-2-1-5-30">
                <text:number>-</text:number>
                <text:p text:style-name="al">Nieuwe sub hh. Tekst <text:span text:style-name="nadrukondlijn">Verslag:</text:span> blijft ongewijzigd</text:p>
              </text:list-item>
              <text:list-item text:style-override="id1-3-2-2-1-5-31">
                <text:number>-</text:number>
                <text:p text:style-name="al">Nieuwe sub ii. Tekst <text:span text:style-name="nadrukondlijn">Voorliggende voorziening:</text:span> blijft ongewijzigd</text:p>
              </text:list-item>
              <text:list-item text:style-override="id1-3-2-2-1-5-32">
                <text:number>-</text:number>
                <text:p text:style-name="al">Nieuwe sub jj. Tekst <text:span text:style-name="nadrukondlijn">Wet: wet maatschappelijke ondersteuning 2015 en Jeugdwet</text:span> blijft ongewijzigd.</text:p>
                <text:p text:style-name="al"/>
              </text:list-item>
            </text:list>
            <text:p text:style-name="al">Artikel 4</text:p>
            <text:p text:style-name="al">In artikel 4 lid 4 wordt achter “de hulpvraag beschrijven” ingevoegd “wat hij daar zelf, eventueel met behulp van zijn sociale netwerk in kan betekenen”.</text:p>
            <text:p text:style-name="al"/>
            <text:p text:style-name="al">Een nieuw artikel 8a wordt toegevoegd en luidt als volgt:</text:p>
            <text:p text:style-name="al">
            <text:span text:style-name="nadrukvet">Artikel 8a. Eigen kracht in de Jeugdwet</text:span>
          </text:p>
            <text:list text:style-name="id1-3-2-2-1-11">
              <text:list-item text:style-override="id1-3-2-2-1-11-1">
                <text:number>1.</text:number>
                <text:p text:style-name="al">In het onderzoek naar een jeugdhulpvoorziening wordt ten eerste de benodigde hulp en ondersteuning bepaald. Vervolgens wordt beoordeeld:</text:p>
                <text:list text:style-name="id1-3-2-2-1-11-1-3">
                  <text:list-item text:style-override="id1-3-2-2-1-11-1-3-1">
                    <text:number>a.</text:number>
                    <text:p text:style-name="al">Welk deel van deze hulp en ondersteuning onder de gebruikelijke hulp van ouders aan kinderen valt;</text:p>
                  </text:list-item>
                  <text:list-item text:style-override="id1-3-2-2-1-11-1-3-2">
                    <text:number>b.</text:number>
                    <text:p text:style-name="al">Welk deel van de hulp boven-gebruikelijk is;</text:p>
                  </text:list-item>
                  <text:list-item text:style-override="id1-3-2-2-1-11-1-3-3">
                    <text:number>c.</text:number>
                    <text:p text:style-name="al">Of jeugdige en ouders over voldoende eigen kracht beschikken om de benodigde boven-gebruikelijke hulp zelf, eventueel met hun sociale netwerk te kunnen bieden;</text:p>
                  </text:list-item>
                  <text:list-item text:style-override="id1-3-2-2-1-11-1-3-4">
                    <text:number>d.</text:number>
                    <text:p text:style-name="al">Of de jeugdige daarenboven nog een jeugdhulpvoorziening nodig hebben.</text:p>
                  </text:list-item>
                </text:list>
              </text:list-item>
              <text:list-item text:style-override="id1-3-2-2-1-11-2">
                <text:number>2.</text:number>
                <text:p text:style-name="al">Indien en voor zover de eigen mogelijkheden en het probleemoplossend vermogen van de jeugdige of zijn ouders toereikend zijn om de problemen zelf het hoofd te bieden, eventueel met behulp van personen uit het sociale netwerk of andere instellingen die ondersteuning bieden, verstrekt het college geen jeugdhulpvoorziening. Dit vereist een zorgvuldige individuele beoordeling gemaakt tegen de achtergrond van de specifieke problematiek van de jeugdige.</text:p>
              </text:list-item>
              <text:list-item text:style-override="id1-3-2-2-1-11-3">
                <text:number>3.</text:number>
                <text:p text:style-name="al">Uitgangspunten bij de individuele beoordeling zijn:</text:p>
                <text:list text:style-name="id1-3-2-2-1-11-3-3">
                  <text:list-item text:style-override="id1-3-2-2-1-11-3-3-1">
                    <text:number>a.</text:number>
                    <text:p text:style-name="al">Ouderlijke verzorgings- en opvoedingsplicht;</text:p>
                  </text:list-item>
                  <text:list-item text:style-override="id1-3-2-2-1-11-3-3-2">
                    <text:number>b.</text:number>
                    <text:p text:style-name="al">Gebruikelijke hulp, waarbij de leeftijd van het kind bepalend kan zijn in de hoeveelheid gebruikelijke hulp die van een ouder verwacht wordt, waarbij de intentie is dat gewogen wordt;</text:p>
                    <text:p text:style-name="al"> a. de gezinssituatie </text:p>
                    <text:p text:style-name="al">b. de individuele situatie van het kind </text:p>
                    <text:p text:style-name="al">c. de individuele situatie van huisgenoten. </text:p>
                    <text:p text:style-name="al">d. de situatie rondom het voorzien in inkomen.</text:p>
                  </text:list-item>
                  <text:list-item text:style-override="id1-3-2-2-1-11-3-3-3">
                    <text:number>c.</text:number>
                    <text:p text:style-name="al">Het bieden van een beschermende woonomgeving door de ouders, wat betekent dat:</text:p>
                    <text:list text:style-name="id1-3-2-2-1-11-3-3-3-3">
                      <text:list-item text:style-override="id1-3-2-2-1-11-3-3-3-3-1">
                        <text:number>a.</text:number>
                        <text:p text:style-name="al">De lichamelijke en sociale veiligheid van het kind gewaarborgd is;</text:p>
                      </text:list-item>
                      <text:list-item text:style-override="id1-3-2-2-1-11-3-3-3-3-2">
                        <text:number>b.</text:number>
                        <text:p text:style-name="al">De ouders een bij de leeftijd van het kind passend opvoedkundig klimaat bieden;</text:p>
                      </text:list-item>
                      <text:list-item text:style-override="id1-3-2-2-1-11-3-3-3-3-3">
                        <text:number>c.</text:number>
                        <text:p text:style-name="al">Het kind de verzorging begeleiding en stimulans krijgt die nodig is bij de ontwikkeling naar zelfstandigheid en zelfredzaamheid.</text:p>
                      </text:list-item>
                    </text:list>
                  </text:list-item>
                </text:list>
              </text:list-item>
              <text:list-item text:style-override="id1-3-2-2-1-11-4">
                <text:number>4.</text:number>
                <text:p text:style-name="al">Boven-gebruikelijke hulp valt onder eigen kracht zo lang de ouders zonder problemen in staat en beschikbaar zijn boven-gebruikelijke hulp te bieden, conform Bijlage 4 Protocol gebruikelijke hulp en ondersteuning bij jeugdhulp en maatschappelijke ondersteuning.</text:p>
                <text:p text:style-name="al"/>
              </text:list-item>
            </text:list>
            <text:p text:style-name="al">Een nieuw artikel 8b wordt toegevoegd en luidt als volgt:</text:p>
            <text:p text:style-name="al">
            <text:span text:style-name="nadrukvet">Artikel 8b. Draagkracht en draaglast in de Jeugdwet</text:span>
          </text:p>
            <text:list text:style-name="id1-3-2-2-1-14">
              <text:list-item text:style-override="id1-3-2-2-1-14-1">
                <text:number>1.</text:number>
                <text:p text:style-name="al">Een gezonde draagkracht betekent dat ouders of andere huisgenoten onderling zorg kunnen dragen voor gebruikelijke hulp. Ouders zijn verplicht de tot hun gezin behorende minderjarige kinderen te verzorgen, op te voeden en toezicht op hen te houden. Dit geldt ook wanneer sprake is van een minderjarig kind met een ziekte, aandoening of beperking. Voor zover het van toepassing is en tot de mogelijkheden behoort dat ouders hun kinderen zelf hulp bieden op het gebied van persoonlijke verzorging, begeleiding en verblijf, kent het college geen individuele voorziening jeugdhulp toe.</text:p>
              </text:list-item>
              <text:list-item text:style-override="id1-3-2-2-1-14-2">
                <text:number>2.</text:number>
                <text:p text:style-name="al">Wanneer de noodzakelijke hulp op het gebied van persoonlijke verzorging, begeleiding en verblijf van ouders voor hun kinderen voor wat betreft de aard, frequentie en benodigde tijd voor deze handelingen zwaarder is dan de zorg die kinderen van dezelfde leeftijd redelijkerwijs nodig hebben en dus boven-gebruikelijk is, neemt het college in haar onderzoek de balans tussen draaglast en draagkracht mee. Het college bepaalt of de draagkracht van het gezin om zelf de nodige ondersteuning, hulp en zorg te kunnen bieden in overeenstemming is met de draaglast, op basis van de eigen mogelijkheden en het probleemoplossend vermogen van de ouders, samen met de personen die tot hun sociale omgeving behoren en beschikbare voorliggende voorzieningen.</text:p>
              </text:list-item>
              <text:list-item text:style-override="id1-3-2-2-1-14-3">
                <text:number>3.</text:number>
                <text:p text:style-name="al">Het college maakt voor wat betreft het vaststellen van de balans tussen draagkracht als bedoeld in het eerste lid en draaglast als bedoeld in het tweede lid een onderscheid in kortdurende en langdurende situaties.</text:p>
                <text:list text:style-name="id1-3-2-2-1-14-3-3">
                  <text:list-item text:style-override="id1-3-2-2-1-14-3-3-1">
                    <text:number>a.</text:number>
                    <text:p text:style-name="al">Van een kortdurende situatie is sprake wanneer uitzicht op herstel van het (gezondheids-)probleem bestaat en de daarmee samenhangende zelfredzaamheid van de jeugdige. Het gaat hierbij over een aaneengesloten éénmalige periode van maximaal drie maanden in één kalenderjaar.</text:p>
                  </text:list-item>
                  <text:list-item text:style-override="id1-3-2-2-1-14-3-3-2">
                    <text:number>b.</text:number>
                    <text:p text:style-name="al">Van een langdurende situatie is sprake wanneer het een chronische situatie betreft waarbij naar verwachting de jeugdhulp langer dan drie maanden nodig zal zijn of meerdere periodes van drie maanden in één kalenderjaar.</text:p>
                  </text:list-item>
                </text:list>
              </text:list-item>
              <text:list-item text:style-override="id1-3-2-2-1-14-4">
                <text:number>4.</text:number>
                <text:p text:style-name="al">In kortdurende situaties neemt het college aan dat draagkracht, draagkracht ouders en draaglast in balans zijn en bieden ouders of huisgenoten alle vormen van hulp op het gebied van persoonlijke verzorging, begeleiding en verblijf zelf, tenzij dit gezien de aard van de benodigde hulp (geheel of gedeeltelijk) niet van ouders of huisgenoten mag worden verwacht.</text:p>
              </text:list-item>
              <text:list-item text:style-override="id1-3-2-2-1-14-5">
                <text:number>5.</text:number>
                <text:p text:style-name="al">In langdurende situaties bieden ouders of huisgenoten alle vormen van hulp op het gebied van persoonlijke verzorging, begeleiding en verblijf zelf als het college op basis van algemeen aanvaarde maatstaven vaststelt dat draaglast en draagkracht in balans zijn, tenzij dit gezien de aard van de benodigde hulp geheel of gedeeltelijk niet van ouders of huisgenoten mag worden verwacht.</text:p>
              </text:list-item>
              <text:list-item text:style-override="id1-3-2-2-1-14-6">
                <text:number>6.</text:number>
                <text:p text:style-name="al">Het bieden van een beschermende woonomgeving van ouders aan kinderen is tot en met de leeftijd van 17 jaar gebruikelijke hulp in zowel kortdurende als langdurende situaties.</text:p>
              </text:list-item>
              <text:list-item text:style-override="id1-3-2-2-1-14-7">
                <text:number>7.</text:number>
                <text:p text:style-name="al">Het college kan nadere regels stellen ten aanzien van het onderzoek naar de balans tussen draagkracht en draaglast en de uitwerking daarvan.</text:p>
                <text:p text:style-name="al"/>
              </text:list-item>
            </text:list>
            <text:p text:style-name="al">In artikel 9 vinden de volgende wijzigingen plaats:</text:p>
            <text:list text:style-name="id1-3-2-2-1-16">
              <text:list-item text:style-override="id1-3-2-2-1-16-1">
                <text:number>-</text:number>
                <text:p text:style-name="al">Lid 1 sub e wordt 1*) verwijderd (betreft verwijzing naar Tijdelijk Verblijf Lvb) </text:p>
              </text:list-item>
              <text:list-item text:style-override="id1-3-2-2-1-16-2">
                <text:number>-</text:number>
                <text:p text:style-name="al">In lid 1 komt de tekst vanaf 1*) te vervallen. </text:p>
              </text:list-item>
              <text:list-item text:style-override="id1-3-2-2-1-16-3">
                <text:number>-</text:number>
                <text:p text:style-name="al">Verwijderen uit lid 2 onderdeel c. de zinsnede: 'of het aanbrengen van een opstelplaats'.</text:p>
                <text:p text:style-name="al"/>
              </text:list-item>
            </text:list>
            <text:p text:style-name="al">Artikel 9a wijzigt als volgt:</text:p>
            <text:p text:style-name="al">Het is niet toegestaan een overeenkomst af te sluiten met een aanbieder dan wel een derde (in geval van een pgb) waarin het bieden van de geïndiceerde ondersteuning mede afhankelijk is van de woonruimte die door de organisatie dan wel derde wordt geboden, tenzij het verblijf onderdeel is van de indicatie. Verblijf is onderdeel van de indicatie Beschermd Wonen intramuraal en de indicatie Trainingshuis. In alle andere gevallen is een gemengde huur- /ondersteuningsovereenkomst niet toegestaan.</text:p>
            <text:p text:style-name="al"/>
            <text:p text:style-name="al">In artikel 12 lid 1 sub e worden de drie woorden ‘of beschermd thuis’ verwijderd.</text:p>
            <text:p text:style-name="al"/>
            <text:p text:style-name="al">Artikel 12 lid 6 wijzigen in:</text:p>
            <text:p text:style-name="al">Indien de jeugdige niet de leeftijd van achttien jaar heeft bereikt, onderzoekt het college of diens gemachtigde of wettelijke vertegenwoordiger in staat wordt geacht de aan het pgb verbonden taken op en verantwoorde wijze uit te voeren.</text:p>
            <text:p text:style-name="al"/>
            <text:p text:style-name="al">Aan artikel 12 wordt lid 9 gewijzigd dat luidt als volgt:</text:p>
            <text:p text:style-name="al">Aanvullend op wettelijke voorwaarden en weigeringsgronden wordt een pgb niet of niet langer verstrekt indien:</text:p>
            <text:list text:style-name="id1-3-2-2-1-27">
              <text:list-item text:style-override="id1-3-2-2-1-27-1">
                <text:number>a.</text:number>
                <text:p text:style-name="al">de Wet Schuldsanering natuurlijke personen op een cliënt van toepassing is en/of de cliënt onder bewind is gesteld, tenzij de cliënt al langer in een dergelijke situatie verkeert;</text:p>
              </text:list-item>
              <text:list-item text:style-override="id1-3-2-2-1-27-2">
                <text:number>b.</text:number>
                <text:p text:style-name="al">op grond van aanwijzingen die tijdens het onderzoek duidelijk zijn geworden het ernstige vermoeden bestaat dat de aanvrager problemen zal hebben bij het omgaan met een pgb. Dit is onder andere het geval wanneer de belanghebbende:</text:p>
                <text:list text:style-name="id1-3-2-2-1-27-2-3">
                  <text:list-item text:style-override="id1-3-2-2-1-27-2-3-1">
                    <text:number>i.</text:number>
                    <text:p text:style-name="al">handelingsonbekwaam is of</text:p>
                  </text:list-item>
                  <text:list-item text:style-override="id1-3-2-2-1-27-2-3-2">
                    <text:number>ii.</text:number>
                    <text:p text:style-name="al">als gevolg van een verstandelijke handicap of ernstige psychische problematiek onvoldoende inzicht heeft in de eigen situatie of</text:p>
                  </text:list-item>
                  <text:list-item text:style-override="id1-3-2-2-1-27-2-3-3">
                    <text:number>iii.</text:number>
                    <text:p text:style-name="al">last heeft van verslavings- of schuldenproblematiek of</text:p>
                  </text:list-item>
                  <text:list-item text:style-override="id1-3-2-2-1-27-2-3-4">
                    <text:number>iv.</text:number>
                    <text:p text:style-name="al">een verleden kent van misbruik en/of fraude van een pgb.</text:p>
                  </text:list-item>
                </text:list>
              </text:list-item>
              <text:list-item text:style-override="id1-3-2-2-1-27-3">
                <text:number>c.</text:number>
                <text:p text:style-name="al">op grond van aanwijzingen die tijdens het onderzoek duidelijk zijn geworden het ernstige vermoeden bestaat dat de aanvrager problemen zal hebben bij het omgaan met een persoonsgebonden budget;</text:p>
              </text:list-item>
              <text:list-item text:style-override="id1-3-2-2-1-27-4">
                <text:number>d.</text:number>
                <text:p text:style-name="al">er naar het gemotiveerd oordeel van het college andere, zwaarwegende, bezwaren bestaan tegen de verstrekking.</text:p>
                <text:p text:style-name="al"/>
              </text:list-item>
            </text:list>
            <text:p text:style-name="al">In artikel 14 lid 5 sub a wordt het woord 'ggz' verwijderd.</text:p>
            <text:p text:style-name="al"/>
            <text:p text:style-name="al">In artikel 38 leden 1, 2, 3 en 4 wordt 2022 vervangen voor 2023.</text:p>
            <text:p text:style-name="al"/>
            <text:p text:style-name="al">
            <text:span text:style-name="nadrukvet">B. TOELICHTING</text:span>
          </text:p>
            <text:p text:style-name="al">
            <text:span text:style-name="nadrukvet">Toelichting verordening maatschappelijke ondersteuning en jeugdhulp gemeente Heumen –</text:span>in de koptekst wordt 2022 vervangen voor 2025</text:p>
            <text:p text:style-name="al"/>
            <text:p text:style-name="al">In de Toelichting op artikel 2 wijzigt de volzin van In Heumen kan de melding worden gedaan bij Vraagwijzer, het KCC of het Kernteam als volgt: In Heumen kan de melding worden gedaan bij het Sociaal Team.</text:p>
            <text:p text:style-name="al"/>
            <text:p text:style-name="al">In de Toelichting op artikel 10 wijzigt de eerste volzin van de vierde alinea als volgt:</text:p>
            <text:p text:style-name="al">Bij het tweede lid, onder c, geldt dat als het college een voorziening beschermd wonen in natura verstrekt, de gecontracteerde aanbieder vervolgens gedurende de verstrekking de individuele begeleiding en mogelijk dagbesteding verstrekt waar de cliënt volgens het herstelplan, opgesteld door cliënt en gecontracteerde aanbieder, behoefte aan heeft.</text:p>
            <text:p text:style-name="al"/>
            <text:p text:style-name="al">In de Toelichting op artikel 12 wijzigt de zesde alinea als volgt:</text:p>
            <text:p text:style-name="al">In lid 1 onder e is opgenomen dat de cliënt in het plan de kosten moet uiteenzetten voor begeleiding, inclusief aanvullende specialistische begeleiding en mogelijk dagbesteding. Toegang Beschermd Wonen adviseert het college welke product pgb beschermd wonen nodig is voor de cliënt. Dit doet het team op basis van het door de cliënt opgestelde plan. Daarom is het noodzakelijk dat de cliënt in het plan een nauwkeurige begroting opneemt voor alle onderdelen van het aanbod beschermd wonen.</text:p>
            <text:p text:style-name="al"/>
            <text:p text:style-name="al">
            <text:span text:style-name="nadrukvet">C. BIJLAGEN </text:span>
          </text:p>
            <text:p text:style-name="al">
            <text:span text:style-name="nadrukvet">Bijlage 1: Vormen van maatschappelijke ondersteuning en jeugdhulp </text:span>
          </text:p>
            <text:p text:style-name="al">
            <text:span text:style-name="nadrukvet">Vormen van maatschappelijke ondersteuning worden als volgt gewijzigd:</text:span>
          </text:p>
            <text:list text:style-name="id1-3-2-2-1-46">
              <text:list-item text:style-override="id1-3-2-2-1-46-1">
                <text:number>-</text:number>
                <text:p text:style-name="al">In opsomming wordt toegevoegd:</text:p>
              </text:list-item>
              <text:list-item text:style-override="id1-3-2-2-1-46-2">
                <text:number/>
                <text:p text:style-name="al">Begeleiding specialistisch (of plus) </text:p>
              </text:list-item>
              <text:list-item text:style-override="id1-3-2-2-1-46-3">
                <text:number/>
                <text:p text:style-name="al">Praktische begeleiding </text:p>
              </text:list-item>
              <text:list-item text:style-override="id1-3-2-2-1-46-4">
                <text:number/>
                <text:p text:style-name="al">Bij Beschermd Wonen: <text:span text:style-name="nadrukondlijn">Beschermd wonen intramuraal, Trainingshuis en Beschermd Thuis</text:span></text:p>
              </text:list-item>
              <text:list-item text:style-override="id1-3-2-2-1-46-5">
                <text:number>-</text:number>
                <text:p text:style-name="al">Bij Jeugdhulp Ambulant</text:p>
              </text:list-item>
              <text:list-item text:style-override="id1-3-2-2-1-46-6">
                <text:number/>
                <text:p text:style-name="al">Verwijderen: GGZ</text:p>
              </text:list-item>
              <text:list-item text:style-override="id1-3-2-2-1-46-7">
                <text:number/>
                <text:p text:style-name="al">Toevoegen: Dyslexie</text:p>
                <text:p text:style-name="al"/>
              </text:list-item>
            </text:list>
            <text:p text:style-name="al">
            <text:span text:style-name="nadrukvet">Bijlage 2: Financiële bijlage </text:span>
          </text:p>
            <text:p text:style-name="al">
            <text:span text:style-name="nadrukvet">wordt gewijzigd als volgt:</text:span>
          </text:p>
            <text:p text:style-name="al"/>
            <text:p text:style-name="al">Paragraaf 1.</text:p>
            <text:p text:style-name="al">Artikel 1 </text:p>
            <text:list text:style-name="id1-3-2-2-1-52">
              <text:list-item text:style-override="id1-3-2-2-1-52-1">
                <text:number>-</text:number>
                <text:p text:style-name="al">Bij <text:span text:style-name="nadrukcur">Buurtvervoer Heumen</text:span> wijzigt de naam van de organisator: vrijwilligersvervoer dat wordt georganiseerd vanuit Synthese.</text:p>
              </text:list-item>
              <text:list-item text:style-override="id1-3-2-2-1-52-2">
                <text:number>-</text:number>
                <text:p text:style-name="al">
                <text:span text:style-name="nadrukcur">Beschermd Wonen</text:span> wijzigen in: Een vorm van ondersteuning met onplanbare zorg voor cliënten die als gevolg van een ernstige psychiatrische aandoening en/of kwetsbare inwoners die vanwege een licht verstandelijke beperking niet in staat zijn zich op eigen kracht te handhaven in de samenleving en 24-uurs toezicht, bereikbaarheid, beschikbaarheid en intensieve ondersteuning nodig hebben in verband met risico op (zelf)verwaarlozing of overlast. Binnen Beschermd Wonen kennen we drie productcategorieën: Beschermd Wonen intramuraal, Trainingshuis en Beschermd Thuis</text:p>
                <text:p text:style-name="al"/>
              </text:list-item>
            </text:list>
            <text:p text:style-name="al">Paragraaf 2.</text:p>
            <text:p text:style-name="al">Artikel 2</text:p>
            <text:list text:style-name="id1-3-2-2-1-55">
              <text:list-item text:style-override="id1-3-2-2-1-55-1">
                <text:number>-</text:number>
                <text:p text:style-name="al">Artikel 2.1 lid b toevoegen de ritbijdrage Buurtvervoer: collectief vervoer (behalve de ritbijdrage Buurtvervoer, of de ritbijdrage die gebaseerd is op het ….wordt verstrekt)</text:p>
              </text:list-item>
              <text:list-item text:style-override="id1-3-2-2-1-55-2">
                <text:number>-</text:number>
                <text:p text:style-name="al">Artikel 2.1 lid k komt te Vervallen</text:p>
              </text:list-item>
              <text:list-item text:style-override="id1-3-2-2-1-55-3">
                <text:number>-</text:number>
                <text:p text:style-name="al">Artikel 2.1 lid k (nieuw lid): jeugdhulp</text:p>
              </text:list-item>
              <text:list-item text:style-override="id1-3-2-2-1-55-4">
                <text:number>-</text:number>
                <text:p text:style-name="al">Artikel 2.2 komt te Vervallen. Onder 2.2 wordt opgenomen Vervallen.</text:p>
                <text:p text:style-name="al"/>
              </text:list-item>
            </text:list>
            <text:p text:style-name="al">Paragraaf 5 komt als volgt te luiden:</text:p>
            <text:p text:style-name="al">
            <text:span text:style-name="nadrukvet">
              <text:span text:style-name="nadrukcur">Paragraaf 5. Beschermd wonen (</text:span>
            </text:span>vervallen: <text:span text:style-name="nadrukvet"><text:span text:style-name="nadrukcur">en beschermd thuis)</text:span></text:span> </text:p>
            <text:p text:style-name="al">
            <text:span text:style-name="nadrukvet">Artikel 10</text:span>
          </text:p>
            <text:p text:style-name="al">10.1</text:p>
            <text:p text:style-name="al">(vervallen: en beschermd thuis): De tarieven voor beschermd wonen in natura worden bepaald aan de hand van door de gemeente bedongen uurtarieven bij een aanbesteding.</text:p>
            <text:p text:style-name="al"/>
            <text:p text:style-name="al">10.2</text:p>
            <text:p text:style-name="al">(vervallen: en beschermd thuis): De vaststelling van een persoonsgebonden budget ten aanzien van beschermd wonen (beschermd wonen intramuraal, trainingshuis of beschermd thuis) vindt plaats op basis van acht producten (tabel in 10.3). De hulpvraag bepaalt welk product beschermd wonen wordt toegekend. </text:p>
            <text:p text:style-name="al"/>
            <text:p text:style-name="al">10.3</text:p>
            <text:p text:style-name="al">(vervallen: en beschermd thuis): </text:p>
            <text:p text:style-name="al">1. Binnen beschermd wonen wordt onderscheid gemaakt tussen de zorgverlening door professionals en niet-professionals. Bij zorgverlening door professionals hanteren wij een standaardtarief per dag. Voor niet-professionals wordt gerekend met een uurtarief. Onder niet-professionals wordt het sociaal netwerk van een cliënt verstaan. Tot het sociale netwerk behoren personen uit de huiselijke kring of andere personen met wie de cliënt een sociale relatie onderhoudt (artikel 1.1.1 Wmo). Dit is ook het geval als de persoon uit het sociale netwerk een professionele zorgverlener is of in het bezit is een relevant diploma. Deze persoon wordt dus niet aangemerkt als beroepskracht.</text:p>
            <text:p text:style-name="al"/>
            <text:section text:name="table_id1-3-2-2-1-69" text:style-name="table">
              <text:p text:style-name="table_top"/>
              <table:table table:style-name="tgroup">
                <table:table-column table:style-name="id1-3-2-2-1-69-1-1"/>
                <table:table-column table:style-name="id1-3-2-2-1-69-1-2"/>
                <table:table-column table:style-name="id1-3-2-2-1-69-1-3"/>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Aantal uren groepsbegeleiding per week</text:p>
                  </table:table-cell>
                  <table:table-cell table:style-name="entry" table:number-rows-spanned="1" table:number-columns-spanned="1">
                    <text:p text:style-name="table_al">Aantal uren individuele begeleiding per week</text:p>
                  </table:table-cell>
                </table:table-row>
                <table:table-row table:style-name="row">
                  <table:table-cell table:style-name="entry" table:number-rows-spanned="1" table:number-columns-spanned="1">
                    <text:p text:style-name="table_al">Beschermd Thuis: licht</text:p>
                  </table:table-cell>
                  <table:table-cell table:style-name="entry" table:number-rows-spanned="1" table:number-columns-spanned="1">
                    <text:p text:style-name="table_al">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Beschermd Thuis: middel</text:p>
                  </table:table-cell>
                  <table:table-cell table:style-name="entry" table:number-rows-spanned="1" table:number-columns-spanned="1">
                    <text:p text:style-name="table_al">0</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Beschermd Thuis: zwaar</text:p>
                  </table:table-cell>
                  <table:table-cell table:style-name="entry" table:number-rows-spanned="1" table:number-columns-spanned="1">
                    <text:p text:style-name="table_al">0</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Beschermd Wonen intramuraal: licht</text:p>
                  </table:table-cell>
                  <table:table-cell table:style-name="entry" table:number-rows-spanned="1" table:number-columns-spanned="1">
                    <text:p text:style-name="table_al">7</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Beschermd wonen intramuraal: middel</text:p>
                  </table:table-cell>
                  <table:table-cell table:style-name="entry" table:number-rows-spanned="1" table:number-columns-spanned="1">
                    <text:p text:style-name="table_al">7</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Beschermd wonen intramuraal: zwaar</text:p>
                  </table:table-cell>
                  <table:table-cell table:style-name="entry" table:number-rows-spanned="1" table:number-columns-spanned="1">
                    <text:p text:style-name="table_al">7</text:p>
                  </table:table-cell>
                  <table:table-cell table:style-name="entry" table:number-rows-spanned="1" table:number-columns-spanned="1">
                    <text:p text:style-name="table_al">10-14</text:p>
                  </table:table-cell>
                </table:table-row>
                <table:table-row table:style-name="row">
                  <table:table-cell table:style-name="entry" table:number-rows-spanned="1" table:number-columns-spanned="1">
                    <text:p text:style-name="table_al">Trainingshuis licht</text:p>
                  </table:table-cell>
                  <table:table-cell table:style-name="entry" table:number-rows-spanned="1" table:number-columns-spanned="1">
                    <text:p text:style-name="table_al">7</text:p>
                  </table:table-cell>
                  <table:table-cell table:style-name="entry" table:number-rows-spanned="1" table:number-columns-spanned="1">
                    <text:p text:style-name="table_al">2,5-4,5</text:p>
                  </table:table-cell>
                </table:table-row>
                <table:table-row table:style-name="row">
                  <table:table-cell table:style-name="entry" table:number-rows-spanned="1" table:number-columns-spanned="1">
                    <text:p text:style-name="table_al">Trainingshuis middel</text:p>
                  </table:table-cell>
                  <table:table-cell table:style-name="entry" table:number-rows-spanned="1" table:number-columns-spanned="1">
                    <text:p text:style-name="table_al">7</text:p>
                  </table:table-cell>
                  <table:table-cell table:style-name="entry" table:number-rows-spanned="1" table:number-columns-spanned="1">
                    <text:p text:style-name="table_al">5-7</text:p>
                  </table:table-cell>
                </table:table-row>
              </table:table>
              <text:p text:style-name="table_bottom"/>
            </text:section>
            <text:p text:style-name="al"/>
            <text:p text:style-name="al">2. Vaststelling van het persoonsgebonden budget voor beschermd wonen is gebaseerd op het totaal aantal begeleidingsuren dat een cliënt met een bepaald profiel nodig zou hebben. Met het aantal in te zetten uren individuele en/of groepsbegeleiding mag worden gewisseld (waarbij we gebruik maken met de omrekenfactor 1 op 6 d.w.z. 6 groepsuren staan gelijk aan 1 individueel uur.</text:p>
            <text:p text:style-name="al"/>
            <text:p text:style-name="al">10.4</text:p>
            <text:p text:style-name="al">1. In bepaalde gevallen wordt het persoonsgebonden budget niet berekend op basis van dagtarieven maar op basis van uurtarieven. Het gaat om de volgende situaties:</text:p>
            <text:p text:style-name="al">a. De budgethouder geeft aan gebruik te willen maken van niet professionele zorg. </text:p>
            <text:p text:style-name="al">b. De budgethouder geeft aan gebruik te willen maken van een mix van niet-professionele en professionele zorg. Een uitsplitsing wordt gemaakt om te bepalen hoeveel uren niet-professioneel en hoeveel uren de budgethouder professioneel nodig heeft. Deze zullen worden toegekend conform de uurtarieven in bovenstaande tabel in 11.3. </text:p>
            <text:p text:style-name="al">c. De indicatiesteller (GGD Gelderland-Zuid, Toegang Beschermd Wonen) constateert dat de individuele zorgvraag significant hoger of lager ligt dan het gemiddelde aantal uren dat gerekend mag worden bij de geïndiceerde categorie. In voorkomende gevallen geeft de GGD een advies over het aantal uren dat de betreffende cliënt nodig heeft.</text:p>
            <text:p text:style-name="al">2. Indien een cliënt met een persoonsbudget voor beschermd wonen zowel professionele zorg inkoopt bij een aanbieder als niet-professionele zorg uit zijn eigen netwerk, leveren beide partijen ieder een deel van de totaal geïndiceerde hoeveelheid zorg. Het totale persoonsgebonden budget is gebaseerd op een totaal aantal uren dat de uren in bovenstaande tabel niet kan overschrijden.</text:p>
            <text:p text:style-name="al"/>
            <text:p text:style-name="al">
            <text:span text:style-name="nadrukvet">Bijlage 3: Criteria pgb zorgaanbieders en onderaannemers</text:span>
          </text:p>
            <text:p text:style-name="al">
            <text:span text:style-name="nadrukvet">Kwaliteitseisen begeleiding, dagbesteding en beschermd wonen (Wmo) en Jeugdhulp</text:span>
          </text:p>
            <text:p text:style-name="al">Verwijderd: de uitgebreide tabel Kwaliteitseisen begeleiding, dagbesteding en beschermd wonen (Wmo) en Jeugdhulp</text:p>
            <text:p text:style-name="al"/>
            <text:p text:style-name="al">Voor de kwaliteitseisen wordt verwezen naar <text:a xlink:href="https://robregionijmegen.nl/bouwstenen-tarieven/" xlink:type="simple">Bouwstenen &amp; Tarieven - ROB regio Nijmegen - Regionaal Ondersteuningsbureau Wmo &amp; Jeugdhulp</text:a>.</text:p>
            <text:p text:style-name="al"/>
            <text:p text:style-name="al">
            <text:span text:style-name="nadrukvet">Bijlage 4: Verordening in gewone taal komt te vervallen</text:span>
          </text:p>
            <text:p text:style-name="al"/>
            <text:p text:style-name="al">
            <text:span text:style-name="nadrukvet">Bijlage 4 wordt aan de Verordening maatschappelijke ondersteuning en jeugdhulp gemeente Heumen 2023 toegevoegd en komt als volgt te luiden:</text:span>
          </text:p>
            <text:p text:style-name="al">
            <text:span text:style-name="nadrukvet">Bijlage 4: Protocol gebruikelijke hulp en ondersteuning bij jeugdhulp en maatschappelijke ondersteuning</text:span>
          </text:p>
            <text:p text:style-name="al"/>
            <text:p text:style-name="al">
            <text:span text:style-name="nadrukvet">Inleiding</text:span>
          </text:p>
            <text:p text:style-name="al"> Het college verstrekt alleen een maatwerkvoorziening wanneer de jeugdige en/of zijn ouders naar het oordeel van het college niet op eigen kracht, met gebruikelijke hulp, met mantelzorg of met hulp van andere personen uit zijn sociale netwerk dan wel met gebruikmaking van algemene voorzieningen in staat is gezond en veilig op te groeien en zich zo goed mogelijk te ontwikkelen.</text:p>
            <text:p text:style-name="al"/>
            <text:p text:style-name="al">Het college kan weigeren om een maatwerkvoorziening te verstrekken vanwege de aanwezigheid van gebruikelijke hulp die de ouders geacht worden te verlenen aan hun kind. De aanwezigheid van gebruikelijke hulp en de omvang daarvan, moet op basis van objectieve criteria worden gemotiveerd en geconcretiseerd. Deze criteria worden in dit protocol uitgewerkt, waarbij de intentie is dat de leeftijd van het kind bepalend kan zijn in de hoeveelheid gebruikelijke hulp die van een ouder verwacht wordt, waarbij gewogen wordt;</text:p>
            <text:p text:style-name="al">a. de gezinssituatie </text:p>
            <text:p text:style-name="al">b. de individuele situatie van het kind</text:p>
            <text:p text:style-name="al">c. de individuele situatie van de huisgenoten </text:p>
            <text:p text:style-name="al">d. de situatie rondom het voorzien in inkomen</text:p>
            <text:p text:style-name="al"/>
            <text:p text:style-name="al">Dit protocol heeft naast de inleiding drie onderdelen, namelijk:</text:p>
            <text:list text:style-name="id1-3-2-2-1-101">
              <text:list-item text:style-override="id1-3-2-2-1-101-1">
                <text:number>1.</text:number>
                <text:p text:style-name="al">Verhouding gebruikelijke hulp en ondersteuning</text:p>
              </text:list-item>
              <text:list-item text:style-override="id1-3-2-2-1-101-2">
                <text:number>2.</text:number>
                <text:p text:style-name="al">Begeleiding en verzorging Jeugdwet</text:p>
              </text:list-item>
              <text:list-item text:style-override="id1-3-2-2-1-101-3">
                <text:number>3.</text:number>
                <text:p text:style-name="al">Tabel</text:p>
                <text:p text:style-name="al"/>
              </text:list-item>
            </text:list>
            <text:p text:style-name="al">
            <text:span text:style-name="nadrukvet">1. Verhouding gebruikelijk hulp en ondersteuning t.o.v. artikel 5 lid 2 van de Verordening Wmo en Jeugd en de daarbij behorende Beleidsregels</text:span>
          </text:p>
            <text:p text:style-name="al">In artikel 5 lid 2 van de Verordening staat dat het college onderzoekt:</text:p>
            <text:p text:style-name="al">a. de behoeften, persoonskenmerken en voorkeuren van de cliënt;</text:p>
            <text:p text:style-name="al">b. het gewenste resultaat van de hulpvraag;</text:p>
            <text:p text:style-name="al">c. de behoefte aan maatregelen ter ondersteuning van de mantelzorger van de cliënt;</text:p>
            <text:p text:style-name="al">d. de mogelijkheden om op eigen kracht, met gebruikelijke hulp, een algemene voorziening of algemeen gebruikelijke voorzieningen een oplossing voor de hulpvraag te vinden;</text:p>
            <text:p text:style-name="al">e. de mogelijkheden om met mantelzorg, het verrichten van maatschappelijk nuttige activiteiten of hulp van andere personen uit zijn sociaal netwerk een oplossing voor de hulpvraag te vinden;</text:p>
            <text:p text:style-name="al">f. de mogelijkheden om door middel van voorliggende voorzieningen of door samen met zorgverzekeraars en zorgaanbieders als bedoeld in de Zvw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p text:style-name="al">g. de mogelijkheden om met een maatwerkvoorziening een oplossing voor de hulpvraag te vinden.</text:p>
            <text:p text:style-name="al"/>
            <text:p text:style-name="al">Omdat gebruikelijke hulp, hulp is waarvan we minimaal verwachten dat mensen die aan elkaar geven, wordt het niet gecompenseerd vanuit de Jeugdwet. Mantelzorg of ondersteuning door het sociaal netwerk kunnen we echter niet eisen en bieden mensen vrijwillig. </text:p>
            <text:p text:style-name="al">Afhankelijk van de situatie zijn mensen meer of minder in staat om iets te betekenen voor een ander. Het is maatwerk in hoeverre mantelzorg en steun vanuit het eigen netwerk, bovenop gebruikelijke hulp, meeweegt in het besluit om al dan niet een maatwerkvoorziening te verstrekken. Na de beoordeling van gebruikelijke hulp, wordt met de cliënt en het netwerk besproken wat zij voor elkaar kunnen betekenen en in hoeverre aanvullende ondersteuning nodig is, bijvoorbeeld om de mantelzorger te ontlasten. Dit betekent dus niet dat alle boven-gebruikelijke hulp wordt gehonoreerd met een maatwerkvoorziening in de vorm van zorg in natura of in de vorm van een pgb als iemand hierom vraagt (zoals eerder onder de AWBZ het geval was). </text:p>
            <text:p text:style-name="al">Het hangt af van de sociale relatie welke hulp en ondersteuning mensen van elkaar mogen verwachten. Hoe intiemer de relatie, des te meer hulp en ondersteuning mensen elkaar horen te geven. Als het gebruikelijk is dat mensen in een bepaalde relatie elkaar hulp en ondersteuning bieden, is dat niet vrijblijvend met betrekking tot het mogelijke beroep op een maatwerkvoorziening op basis van Wmo 2015 en Jeugdwet.</text:p>
            <text:p text:style-name="al">De criteria voor pgb genoemd in artikel 12 t/m 15 van de Verordening Wmo en jeugd zijn (dan ook) voorliggend op dit protocol.</text:p>
            <text:p text:style-name="al">Het principe van 'gebruikelijke hulp' heeft een verplichtend karakter. Hierbij wordt geen onderscheid gemaakt op basis van bijvoorbeeld sekse, religie, cultuur, gezinssamenstelling en de wijze van inkomensverwerving.</text:p>
            <text:p text:style-name="al"/>
            <text:p text:style-name="al">
            <text:span text:style-name="nadrukvet">2. Begeleiding en verzorging vanuit de Jeugdwet</text:span>
          </text:p>
            <text:p text:style-name="al">
            <text:span text:style-name="nadrukvet">2.1 Beoordelingskader bij ouders en jeugdige(n)</text:span>
          </text:p>
            <text:p text:style-name="al">Als eerste wordt de benodigde hulp en ondersteuning bepaald, vervolgens wordt beoordeeld:</text:p>
            <text:list text:style-name="id1-3-2-2-1-121">
              <text:list-item text:style-override="id1-3-2-2-1-121-1">
                <text:number>-</text:number>
                <text:p text:style-name="al">Welk deel van deze hulp en ondersteuning onder de gebruikelijke hulp van ouders aan kinderen valt.</text:p>
                <text:list text:style-name="id1-3-2-2-1-121-1-3">
                  <text:list-item text:style-override="id1-3-2-2-1-121-1-3-1">
                    <text:number>-</text:number>
                    <text:p text:style-name="al">Ouders aan kinderen, in kortdurende situaties</text:p>
                  </text:list-item>
                </text:list>
              </text:list-item>
            </text:list>
            <text:p text:style-name="al">Alle begeleiding door de ouder aan het kind is gebruikelijke hulp en ondersteuning als er sprake is van een kortdurende zorgsituatie met uitzicht op een dusdanig herstel van het gezondheidsprobleem en de daarmee samenhangende zelfredzaamheid van de cliënt, dat een maatwerkvoorziening daarna niet langer is aangewezen. We spreken van een kortdurende zorgsituatie als sprake is van een aaneengesloten éénmalige periode van maximaal drie maanden in één kalenderjaar.</text:p>
            <text:list text:style-name="id1-3-2-2-1-123">
              <text:list-item text:style-override="id1-3-2-2-1-123-1">
                <text:number/>
                <text:p text:style-name="al"/>
                <text:list text:style-name="id1-3-2-2-1-123-1-3">
                  <text:list-item text:style-override="id1-3-2-2-1-123-1-3-1">
                    <text:number>-</text:number>
                    <text:p text:style-name="al">Ouders aan kinderen, in langdurige situaties </text:p>
                  </text:list-item>
                </text:list>
              </text:list-item>
            </text:list>
            <text:p text:style-name="al">Als het gaat om een chronische situatie, waarbij de gebruikelijke begeleiding in vergelijking tot een gezond kind c.q. een kind zonder beperkingen van dezelfde leeftijdscategorie volgens de in de bijlage aangegeven richtlijnen per levensfase wordt overschreden, is sprake van boven-gebruikelijke hulp. </text:p>
            <text:p text:style-name="al"/>
            <text:list text:style-name="id1-3-2-2-1-126">
              <text:list-item text:style-override="id1-3-2-2-1-126-1">
                <text:number>-</text:number>
                <text:p text:style-name="al">Welk deel van de benodigde hulp en ondersteuning als aanvullend kan worden gezien.</text:p>
              </text:list-item>
              <text:list-item text:style-override="id1-3-2-2-1-126-2">
                <text:number>-</text:number>
                <text:p text:style-name="al">In hoeverre de eigen mogelijkheden en het probleemoplossend vermogen van de ouder(s) en van het sociale netwerk toereikend zijn om zelf de nodige hulp en ondersteuning te kunnen bieden.</text:p>
              </text:list-item>
            </text:list>
            <text:p text:style-name="al">Om vast te stellen op welke hulp en ondersteuning het kind redelijkerwijs is aangewezen, wordt, gelet op de omstandigheden van het betrokken kind, beoordeeld welke hulp en ondersteuning op het gebied van persoonlijke verzorging en hulpverlening uitgaat boven de hulp en ondersteuning die een kind van dezelfde leeftijd zonder beperkingen redelijkerwijs nodig heeft. </text:p>
            <text:p text:style-name="al"/>
            <text:p text:style-name="al">
            <text:span text:style-name="nadrukvet">2.1.1 Leeftijd </text:span>
          </text:p>
            <text:p text:style-name="al">Bij de beoordeling wordt rekening gehouden met verschillen die tussen jeugdigen in dezelfde leeftijdscategorie bestaan. Ook bij gezonde jeugdigen van dezelfde leeftijd kan de hulp en ondersteuning die het ene kind nodig heeft namelijk meer of minder zijn dan de hulp en ondersteuning die een ander kind nodig heeft.</text:p>
            <text:p text:style-name="al"/>
            <text:p text:style-name="al">
            <text:span text:style-name="nadrukvet">2.1.2 Aard van de (zorg)handelingen </text:span>
          </text:p>
            <text:p text:style-name="al">Gebruikelijke hulp en ondersteuning bij jeugdigen kunnen ook handelingen omvatten die niet standaard bij alle jeugdigen voorkomen, zoals het geven van sondevoeding in plaats van eten, of het geven van medicijnen. Voorbeelden van handelingen die gebruikelijke hulphandelingen vervangen kunnen zijn: het legen van een katheterzakje in plaats van verschonen; bij een kind met een verstandelijke beperking oefenen met het gebruik van pictogrammen in plaats van oefenen met topografie.</text:p>
            <text:p text:style-name="al"/>
            <text:p text:style-name="al">
            <text:span text:style-name="nadrukvet">2.1.3 Frequentie en patroon van de (zorg)handelingen (samenloop)</text:span>
          </text:p>
            <text:p text:style-name="al">Zorghandelingen die meelopen in het normale patroon van dagelijkse hulp en ondersteuning aan een kind, zoals drie keer eten per dag, kunnen als gebruikelijke hulp en ondersteuning worden aangemerkt. Hetzelfde geldt voor het aanreiken van spullen of speelgoed na afloop van de maaltijd of na een drinkmoment, bij jeugdigen met een lichamelijke beperking. </text:p>
            <text:p text:style-name="al">Een voorbeeld van zorghandelingen die niet meelopen in het normale patroon van dagelijkse hulp en ondersteuning van ouders aan een kind, is het meerdere malen per nacht bieden van hulp van ouders aan een ouder kind. </text:p>
            <text:p text:style-name="al"/>
            <text:p text:style-name="al">
            <text:span text:style-name="nadrukvet">2.1.4 Omvang van de met de (zorg)handelingen gemoeide tijd</text:span>
          </text:p>
            <text:p text:style-name="al">De tijd die met de zorghandelingen is gemoeid, kan (bijvoorbeeld wassen en kleden bij spasticiteit) meebrengen dat niet langer van gebruikelijke hulp en ondersteuning sprake is. </text:p>
            <text:p text:style-name="al"/>
            <text:p text:style-name="al">
            <text:span text:style-name="nadrukvet">2.1.5 Beschermende woonomgeving en jeugdigen</text:span>
          </text:p>
            <text:p text:style-name="al">Het door de ouders aan het kind bieden van een beschermende woonomgeving moet afhankelijk van de levensfase van het kind als gebruikelijke hulp en ondersteuning worden aangemerkt, ook indien sprake is van een kind met een ziekte, aandoening of beperking. In de tabel zijn per levensfase ondersteunende handelingen behorende bij gebruikelijke hulp genomen. </text:p>
            <text:p text:style-name="al"/>
            <text:p text:style-name="al">
            <text:span text:style-name="nadrukvet">2.1.6 Aandachtspunten</text:span>
          </text:p>
            <text:p text:style-name="al">Ouderlijk toezicht aan kinderen is gebruikelijke hulp en ondersteuning. Kinderen (met of zonder ziekte of handicap) hebben ouderlijk toezicht nodig. Dit toezicht wordt anders van aard naarmate een kind ouder wordt en zich ontwikkelt. Dit zijn uitgangspunten bij de beoordeling of sprake is van gebruikelijke hulp en ondersteuning. Per casus wordt dit afhankelijk van de situatie en omstandigheden gewogen. </text:p>
            <text:p text:style-name="al"/>
            <text:p text:style-name="al"/>
            <text:p text:style-name="al">
            <text:span text:style-name="nadrukvet">3. Tabel toekenningsvoorwaarden en afwegingsfactoren</text:span>
          </text:p>
            <text:p text:style-name="al">Deze tabel geeft slechts een richtlijn/indicatie. Maatwerk staat voorop, dus in elk geval moet een zorgvuldige individuele afweging gemaakt worden of en in hoeverre deze tabel van toepassing is in een specifieke situatie.</text:p>
            <text:p text:style-name="al">1. Jeugdigen van 0 tot 3 jaar</text:p>
            <text:list text:style-name="id1-3-2-2-1-152">
              <text:list-item text:style-override="id1-3-2-2-1-152-1">
                <text:number>-</text:number>
                <text:p text:style-name="al">hebben bij alle activiteiten verzorging van een ouder nodig;</text:p>
              </text:list-item>
              <text:list-item text:style-override="id1-3-2-2-1-152-2">
                <text:number>-</text:number>
                <text:p text:style-name="al">ouderlijk toezicht is zeer nabij nodig;</text:p>
              </text:list-item>
              <text:list-item text:style-override="id1-3-2-2-1-152-3">
                <text:number>-</text:number>
                <text:p text:style-name="al">zijn in toenemende mate zelfstandig in bewegen en verplaatsen;</text:p>
              </text:list-item>
              <text:list-item text:style-override="id1-3-2-2-1-152-4">
                <text:number>-</text:number>
                <text:p text:style-name="al">hebben begeleiding en stimulans nodig bij hun psychomotorische ontwikkeling;</text:p>
              </text:list-item>
              <text:list-item text:style-override="id1-3-2-2-1-152-5">
                <text:number>-</text:number>
                <text:p text:style-name="al">hebben begeleiding en stimulans nodig bij de ontwikkeling naar zelfstandigheid en zelfredzaamheid;</text:p>
              </text:list-item>
              <text:list-item text:style-override="id1-3-2-2-1-152-6">
                <text:number>-</text:number>
                <text:p text:style-name="al">hebben een beschermende woonomgeving nodig waarin de fysieke en sociale veiligheid is gewaarborgd en een passend pedagogisch klimaat wordt geboden.</text:p>
                <text:p text:style-name="al"/>
              </text:list-item>
            </text:list>
            <text:p text:style-name="al">2. Jeugdigen van 3 tot 5 jaar</text:p>
            <text:list text:style-name="id1-3-2-2-1-154">
              <text:list-item text:style-override="id1-3-2-2-1-154-1">
                <text:number>-</text:number>
                <text:p text:style-name="al">kunnen niet zonder toezicht van volwassenen. Dit toezicht kan binnenshuis korte tijd op gehoorafstand (bijv. ouder kan was ophangen in andere kamer);</text:p>
              </text:list-item>
              <text:list-item text:style-override="id1-3-2-2-1-154-2">
                <text:number>-</text:number>
                <text:p text:style-name="al">hebben begeleiding en stimulans nodig bij hun psychomotorische ontwikkeling;</text:p>
              </text:list-item>
              <text:list-item text:style-override="id1-3-2-2-1-154-3">
                <text:number>-</text:number>
                <text:p text:style-name="al">hebben begeleiding en stimulans nodig bij de ontwikkeling naar zelfstandigheid en zelfredzaamheid;</text:p>
              </text:list-item>
              <text:list-item text:style-override="id1-3-2-2-1-154-4">
                <text:number>-</text:number>
                <text:p text:style-name="al">kunnen zelf zitten, en op gelijkvloerse plaatsen zelf staan en lopen;</text:p>
              </text:list-item>
              <text:list-item text:style-override="id1-3-2-2-1-154-5">
                <text:number>-</text:number>
                <text:p text:style-name="al">hebben hulp, toezicht, stimulans, zindelijkheidstraining en controle nodig bij de toiletgang;</text:p>
              </text:list-item>
              <text:list-item text:style-override="id1-3-2-2-1-154-6">
                <text:number>-</text:number>
                <text:p text:style-name="al">hebben hulp, toezicht, stimulans en controle nodig bij aan- en uitkleden, eten en wassen, in- en uit bed komen, dag- en nachtritme en dagindeling bepalen;</text:p>
              </text:list-item>
              <text:list-item text:style-override="id1-3-2-2-1-154-7">
                <text:number>-</text:number>
                <text:p text:style-name="al">hebben begeleiding nodig bij hun spel en vrijetijdsbesteding;</text:p>
              </text:list-item>
              <text:list-item text:style-override="id1-3-2-2-1-154-8">
                <text:number>-</text:number>
                <text:p text:style-name="al">zijn niet in staat zich zonder begeleiding in het verkeer te begeven;</text:p>
              </text:list-item>
              <text:list-item text:style-override="id1-3-2-2-1-154-9">
                <text:number>-</text:number>
                <text:p text:style-name="al">hebben een beschermende woonomgeving nodig waarin de fysieke en sociale veiligheid is gewaarborgd en een passend pedagogisch klimaat wordt geboden.</text:p>
                <text:p text:style-name="al"/>
              </text:list-item>
            </text:list>
            <text:p text:style-name="al">3. Jeugdigen van 5 tot 12 jaar</text:p>
            <text:list text:style-name="id1-3-2-2-1-156">
              <text:list-item text:style-override="id1-3-2-2-1-156-1">
                <text:number>-</text:number>
                <text:p text:style-name="al">jeugdigen vanaf 5 jaar hebben een reguliere dagbesteding op school, oplopend van 22 tot 25 uur per week;</text:p>
              </text:list-item>
              <text:list-item text:style-override="id1-3-2-2-1-156-2">
                <text:number>-</text:number>
                <text:p text:style-name="al">kunnen niet zonder toezicht van volwassenen. Dit toezicht kan op enige afstand (bijv. jeugdige kan buitenspelen in directe omgeving van de woning als ouder thuis is);</text:p>
              </text:list-item>
              <text:list-item text:style-override="id1-3-2-2-1-156-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2-1-156-4">
                <text:number>-</text:number>
                <text:p text:style-name="al">hebben hulp nodig bij het gebruik van medicatie;</text:p>
              </text:list-item>
              <text:list-item text:style-override="id1-3-2-2-1-156-5">
                <text:number>-</text:number>
                <text:p text:style-name="al">zijn overdag zindelijk, en ‘s nachts merendeels ook; ontvangen zo nodig zindelijkheidstraining van de ouders/verzorgers;</text:p>
              </text:list-item>
              <text:list-item text:style-override="id1-3-2-2-1-156-6">
                <text:number>-</text:number>
                <text:p text:style-name="al">hebben begeleiding en stimulans nodig bij hun psychomotorische ontwikkeling;</text:p>
              </text:list-item>
              <text:list-item text:style-override="id1-3-2-2-1-156-7">
                <text:number>-</text:number>
                <text:p text:style-name="al">hebben begeleiding en stimulans nodig bij de ontwikkeling naar zelfstandigheid en zelfredzaamheid;</text:p>
              </text:list-item>
              <text:list-item text:style-override="id1-3-2-2-1-156-8">
                <text:number>-</text:number>
                <text:p text:style-name="al">hebben begeleiding van een volwassene nodig in het verkeer wanneer zij van en naar school, activiteiten ter vervanging van school of vrije tijdsbesteding gaan;</text:p>
              </text:list-item>
              <text:list-item text:style-override="id1-3-2-2-1-156-9">
                <text:number>-</text:number>
                <text:p text:style-name="al">hebben een beschermende woonomgeving nodig waarin de fysieke en sociale veiligheid is gewaarborgd en een passend pedagogisch klimaat wordt geboden.</text:p>
                <text:p text:style-name="al"/>
              </text:list-item>
            </text:list>
            <text:p text:style-name="al">4. Jeugdigen van 12 tot 18 jaar</text:p>
            <text:list text:style-name="id1-3-2-2-1-158">
              <text:list-item text:style-override="id1-3-2-2-1-158-1">
                <text:number>-</text:number>
                <text:p text:style-name="al">hebben geen voortdurend toezicht nodig van volwassenen;</text:p>
              </text:list-item>
              <text:list-item text:style-override="id1-3-2-2-1-158-2">
                <text:number>-</text:number>
                <text:p text:style-name="al">kunnen vanaf 12 jaar enkele uren alleen gelaten worden;</text:p>
              </text:list-item>
              <text:list-item text:style-override="id1-3-2-2-1-158-3">
                <text:number>-</text:number>
                <text:p text:style-name="al">kunnen vanaf 16 jaar een dag en/of een nacht alleen gelaten worden;</text:p>
              </text:list-item>
              <text:list-item text:style-override="id1-3-2-2-1-158-4">
                <text:number>-</text:number>
                <text:p text:style-name="al">kunnen vanaf 18 jaar zelfstandig wonen;</text:p>
              </text:list-item>
              <text:list-item text:style-override="id1-3-2-2-1-158-5">
                <text:number>-</text:number>
                <text:p text:style-name="al">hebben bij hun persoonlijke verzorging geen hulp en maar weinig toezicht nodig;</text:p>
              </text:list-item>
              <text:list-item text:style-override="id1-3-2-2-1-158-6">
                <text:number>-</text:number>
                <text:p text:style-name="al">hebben bij gebruik van medicatie tot hun 18e jaar toezicht, stimulans en controle nodig;</text:p>
              </text:list-item>
              <text:list-item text:style-override="id1-3-2-2-1-158-7">
                <text:number>-</text:number>
                <text:p text:style-name="al">hebben tot 18 jaar een reguliere dagbesteding op school/opleiding;</text:p>
              </text:list-item>
              <text:list-item text:style-override="id1-3-2-2-1-158-8">
                <text:number>-</text:number>
                <text:p text:style-name="al">hebben begeleiding en stimulans nodig bij ontplooiing en ontwikkeling (bv. huiswerk of het zelfstandig gaan wonen);</text:p>
              </text:list-item>
              <text:list-item text:style-override="id1-3-2-2-1-158-9">
                <text:number>-</text:number>
                <text:p text:style-name="al">hebben begeleiding en stimulans nodig bij de ontwikkeling naar zelfstandigheid en zelfredzaamheid;</text:p>
              </text:list-item>
              <text:list-item text:style-override="id1-3-2-2-1-158-10">
                <text:number>-</text:number>
                <text:p text:style-name="al">hebben tot 18 jaar een beschermende woonomgeving nodig waarin de fysieke en sociale veiligheid is gewaarborgd en een passend pedagogisch klimaat wordt geboden.</text:p>
              </text:list-item>
            </text:list>
            <text:p text:style-name="al"/>
            <text:p text:style-name="al"/>
          </text:section>
          <text:section text:name="artikel_id1-3-2-2-2" text:style-name="artikel">
            <text:p text:style-name="artikel_kop_titel"><text:span text:style-name="artikel_kop_label">Artikel</text:span> <text:span text:style-name="artikel_kop_nr">II </text:span> </text:p>
            <text:p text:style-name="al">Dit besluit treedt in werking op de dag na bekendmaking met terugwerkende kracht tot 1 januari 2025.</text:p>
            <text:p text:style-name="al"/>
          </text:section>
        </text:section>
        <text:section text:name="regeling-sluiting_id1-3-2-3" text:style-name="regeling-sluiting">
          <text:section text:name="slotformulering_id1-3-2-3-1" text:style-name="slotformulering">
            <text:p text:style-name="al">Aldus vastgesteld in de openbare vergadering van de raad van 30 januari 2025,</text:p>
            <text:p text:style-name="al">Drs. M.J.H.N. Collombon </text:p>
            <text:p text:style-name="al">Griffier, </text:p>
            <text:p text:style-name="al">mr. J.W.M.S. Minses </text:p>
            <text:p text:style-name="al">Voorzitter,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406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6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6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Zorg en gezondheid | Organisatie en beleid</meta:user-defined>
    <meta:user-defined meta:name="DC.source">artikel 2.1.3 van de Wet maatschappelijke ondersteuning 2015]|[1.0:c:BWBR0035362&amp;artikel=2.1.3&amp;g=2022-07-01</meta:user-defined>
    <meta:user-defined meta:name="DC.source">artikel 2.1.4 van de Wet maatschappelijke ondersteuning 2015]|[1.0:c:BWBR0035362&amp;artikel=2.1.4&amp;g=2022-07-01</meta:user-defined>
    <meta:user-defined meta:name="DC.source">artikel 2.1.4a van de Wet maatschappelijke ondersteuning 2015]|[1.0:c:BWBR0035362&amp;artikel=2.1.4a&amp;g=2022-07-01</meta:user-defined>
    <meta:user-defined meta:name="DC.source">artikel 2.1.4b van de Wet maatschappelijke ondersteuning 2015]|[1.0:c:BWBR0035362&amp;artikel=2.1.4b&amp;g=2022-07-01</meta:user-defined>
    <meta:user-defined meta:name="DC.source">artikel 2.1.5 van de Wet maatschappelijke ondersteuning 2015]|[1.0:c:BWBR0035362&amp;artikel=2.1.5&amp;g=2022-07-01</meta:user-defined>
    <meta:user-defined meta:name="DC.source">artikel 2.1.6 van de Wet maatschappelijke ondersteuning 2015]|[1.0:c:BWBR0035362&amp;artikel=2.1.6&amp;g=2022-07-01</meta:user-defined>
    <meta:user-defined meta:name="DC.source">artikel 2.3.6 van de Wet maatschappelijke ondersteuning 2015]|[1.0:c:BWBR0035362&amp;artikel=2.3.6&amp;g=2022-07-01</meta:user-defined>
    <meta:user-defined meta:name="DC.source">artikel 2.6.6 van de Wet maatschappelijke ondersteuning 2015]|[1.0:c:BWBR0035362&amp;artikel=2.6.6&amp;g=2022-07-01</meta:user-defined>
    <meta:user-defined meta:name="DC.source">artikel 2.9 van de Jeugdwet]|[1.0:c:BWBR0034925&amp;artikel=2.9&amp;g=2023-01-01</meta:user-defined>
    <meta:user-defined meta:name="DC.source">artikel 2.10 van de Jeugdwet]|[1.0:c:BWBR0034925&amp;artikel=2.10&amp;g=2023-01-01</meta:user-defined>
    <meta:user-defined meta:name="DC.source">artikel 2.12 van de Jeugdwet]|[1.0:c:BWBR0034925&amp;artikel=2.12&amp;g=2023-01-01</meta:user-defined>
    <meta:user-defined meta:name="DC.source">artikel 8.1.1 van de Jeugdwet]|[1.0:c:BWBR0034925&amp;artikel=8.1.1&amp;g=2023-01-01</meta:user-defined>
    <meta:user-defined meta:name="DCTERMS.alternative">Verordening maatschappelijke ondersteuning en jeugdhulp gemeente Heumen 2023</meta:user-defined>
    <dc:language>nl</dc:language>
    <meta:user-defined meta:name="OVERHEIDop.locatietype/OVERHEIDop.gebiedsmarkering">Gemeente</meta:user-defined>
    <meta:user-defined meta:name="DC.title">Verordening maatschappelijke ondersteuning en jeugdhulp gemeente Heumen 2023</meta:user-defined>
    <meta:user-defined meta:name="DCTERMS.W3CDTF/DCTERMS.available">2025-03-05</meta:user-defined>
    <meta:user-defined meta:name="DCTERMS.W3CDTF/OVERHEIDop.jaargang">2025</meta:user-defined>
    <meta:user-defined meta:name="OVERHEIDop.publicationIssue">94063</meta:user-defined>
    <meta:user-defined meta:name="OVERHEIDop.betreftRegeling">CVDR692242_2</meta:user-defined>
    <meta:user-defined meta:name="xs:date/OVERHEIDop.startdatum">2025-03-06</meta:user-defined>
    <meta:user-defined meta:name="OVERHEIDop.GmbID/DC.identifier">gmb-2025-94063</meta:user-defined>
    <meta:user-defined meta:name="OVERHEIDop.versieInformatie"/>
  </office:meta>
</office:document-meta>
</file>