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denlaan 17, 1544 AS Zaandijk - t.b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72 - t.b. het herstellen van de fundering van de woning - op de locatie Lindenlaan 17, 1544 AS Zaandijk</text:p>
            <text:p text:style-name="common-al">
            
          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0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2</meta:user-defined>
    <dc:language>nl</dc:language>
    <meta:user-defined meta:name="OVERHEIDop.locatietype/OVERHEIDop.gebiedsmarkering">Punt</meta:user-defined>
    <meta:user-defined meta:name="DC.title">Aanvraag omgevingsvergunning - Lindenlaan 17, 1544 AS Zaandijk - t.b. het herstellen van de fundering van de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55</meta:user-defined>
    <meta:user-defined meta:name="OVERHEIDop.GmbID/DC.identifier">gmb-2025-94055</meta:user-defined>
    <meta:user-defined meta:name="OVERHEIDop.versieInformatie"/>
  </office:meta>
</office:document-meta>
</file>