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Warmondplein 18, 4273 E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Warmondplein 18, 4273 EC Hank (2025-00685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0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853</meta:user-defined>
    <meta:user-defined meta:name="DCTERMS.abstract">woning verbouwen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Warmondplein 18, 4273 EC Han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53</meta:user-defined>
    <meta:user-defined meta:name="OVERHEIDop.GmbID/DC.identifier">gmb-2025-94053</meta:user-defined>
    <meta:user-defined meta:name="OVERHEIDop.versieInformatie"/>
  </office:meta>
</office:document-meta>
</file>