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de draagconstructie van de gevel en binnenmuur op het perceel Noordewierweg 126, 3812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draagconstructie van de gevel en binnenmuur op het perceel Noordewierweg 126, 3812 DN Amersfoort</text:span>
          </text:p>
            <text:p text:style-name="common-al">De Gemeente Amersfoort heeft op 27-02-2025 een aanvraag voor een omgevingsvergunning ontvangen voor het aanpassen van de draagconstructie van de gevel en binnenmuur op het perceel Noordewierweg 126, 3812 DN Amersfoort, met kenmerk CLZ-000223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0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22</meta:user-defined>
    <dc:language>nl</dc:language>
    <meta:user-defined meta:name="OVERHEIDop.locatietype/OVERHEIDop.gebiedsmarkering">Punt</meta:user-defined>
    <meta:user-defined meta:name="DC.title">Ontvangen aanvraag omgevingsvergunning voor het aanpassen van de draagconstructie van de gevel en binnenmuur op het perceel Noordewierweg 126, 3812 DN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50</meta:user-defined>
    <meta:user-defined meta:name="OVERHEIDop.GmbID/DC.identifier">gmb-2025-94050</meta:user-defined>
    <meta:user-defined meta:name="OVERHEIDop.versieInformatie"/>
  </office:meta>
</office:document-meta>
</file>