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070 m.b.t. het plaatsen van een bouwafrastering en bouwkeet (Fase 1) , Gagelstraat 6 561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1 </text:p>
            <text:p text:style-name="common-al"> Omschrijving: verlenging vergunning EHV-ZP2024-007070 m.b.t. het plaatsen van een bouwafrastering en bouwkeet (Fase 1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 5611B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1</meta:user-defined>
    <meta:user-defined meta:name="DCTERMS.abstract">verlenging vergunning EHV-ZP2024-007070 m.b.t. het plaatsen van een bouwafrastering en bouwkeet (Fase 1) </meta:user-defined>
    <dc:language>nl</dc:language>
    <meta:user-defined meta:name="OVERHEIDop.locatietype/OVERHEIDop.gebiedsmarkering">Punt</meta:user-defined>
    <meta:user-defined meta:name="DC.title">Besluit op aanvraag: verlenging vergunning EHV-ZP2024-007070 m.b.t. het plaatsen van een bouwafrastering en bouwkeet (Fase 1) , Gagelstraat 6 5611BH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46</meta:user-defined>
    <meta:user-defined meta:name="OVERHEIDop.GmbID/DC.identifier">gmb-2025-94046</meta:user-defined>
    <meta:user-defined meta:name="OVERHEIDop.versieInformatie"/>
  </office:meta>
</office:document-meta>
</file>