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aliastraat - Amali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plaats en het plaatsen van bouwhekken ter hoogte van de Amaliastraat 15 in Den Haag. de opslagplaats heeft een totale oppervlakte van 30 m² (12 meter lengte en 2,5 meter breedte/diepte). De aanvraag is ingediend voor de periode van 1 maart 2025 tot en met 1 december 2025.</text:p>
            <text:p text:style-name="common-al"/>
            <text:p text:style-name="common-al">Ons kenmerk: 0007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aliastraat - Amalistraat ter hoogte van huisnummer 15</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0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7GGB25/9015235</meta:user-defined>
    <meta:user-defined meta:name="DCTERMS.abstract">Het realiseren van een opslagplaats en het plaatsen van bouwhekken ter hoogte van de Amaliastraat 15 in Den Haag. de opslagplaats heeft een totale oppervlakte van 30 m² (12 meter lengte en 2,5 meter breedte/diepte). De aanvraag is ingediend voor de periode van 1 maart 2025 tot en me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aliastraat - Amalistraat ter hoogte van huisnummer 15 te Den Haag</meta:user-defined>
    <meta:user-defined meta:name="DCTERMS.W3CDTF/DCTERMS.available">2025-03-05</meta:user-defined>
    <meta:user-defined meta:name="OVERHEIDop.externeBijlage">Bijlage_56069654_voor_bekendmaking|exb-2025-8183</meta:user-defined>
    <meta:user-defined meta:name="DCTERMS.W3CDTF/OVERHEIDop.jaargang">2025</meta:user-defined>
    <meta:user-defined meta:name="OVERHEIDop.publicationIssue">94038</meta:user-defined>
    <meta:user-defined meta:name="OVERHEIDop.GmbID/DC.identifier">gmb-2025-94038</meta:user-defined>
    <meta:user-defined meta:name="OVERHEIDop.versieInformatie"/>
  </office:meta>
</office:document-meta>
</file>