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bij Badhuisweg 9 te Zaandam - het verplaatsen van een bestaande service ark op de plek in de ja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7442 - het verplaatsen van een bestaande service ark op de plek in de jachthaven - op de locatie nabij Badhuisweg 9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3-03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0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7442</meta:user-defined>
    <dc:language>nl</dc:language>
    <meta:user-defined meta:name="DC.title">Buitenplanse Omgevingsplanactiviteit Regulier - nabij Badhuisweg 9 te Zaandam - het verplaatsen van een bestaande service ark op de plek in de jachthaven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82</meta:user-defined>
    <meta:user-defined meta:name="OVERHEIDop.publicationIssue">94036</meta:user-defined>
    <meta:user-defined meta:name="OVERHEIDop.GmbID/DC.identifier">gmb-2025-94036</meta:user-defined>
    <meta:user-defined meta:name="OVERHEIDop.versieInformatie"/>
  </office:meta>
</office:document-meta>
</file>