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5 hebben wij een reguliere omgevingsvergunning verleend (omgevingsplan activiteit bouw) voor het bouwen van een veldschuur op het adres Kanaal ZZ 8 7495PR Ambt Delden, Ambt-Delden E 4444 . Deze vergunning staat ingeschreven onder zaaknummer 00008416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40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1670</meta:user-defined>
    <meta:user-defined meta:name="DCTERMS.abstract">het bouwen van een veldschu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3-2025 hebben wij een reguliere omgevingsvergunning verleend (omgevingsplan activiteit bouw) voor het bouwen van een veldschuur op het adres Kanaal ZZ 8 7495PR Ambt Delden, Ambt-Delden E 4444 . Deze vergunning staat ingeschreven onder zaaknummer 0000841670.</meta:user-defined>
    <meta:user-defined meta:name="DCTERMS.W3CDTF/DCTERMS.available">2025-03-05</meta:user-defined>
    <meta:user-defined meta:name="DCTERMS.W3CDTF/OVERHEIDop.jaargang">2025</meta:user-defined>
    <meta:user-defined meta:name="OVERHEIDop.publicationIssue">94035</meta:user-defined>
    <meta:user-defined meta:name="OVERHEIDop.GmbID/DC.identifier">gmb-2025-94035</meta:user-defined>
    <meta:user-defined meta:name="OVERHEIDop.versieInformatie"/>
  </office:meta>
</office:document-meta>
</file>