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Plein - Ter hoogte van 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tijdelijke standplaats ten behoeve van het verkopen van poffertjes ter hoogte van het Plein in Den Haag. De standplaats heeft een totale oppervlakte van 121 m² (11 meter lengte en 11 meter breedte). De aanvraag is ingediend voor de periode van 25 april 2025 tot en met 27 april 2025.</text:p>
            <text:p text:style-name="common-al"/>
            <text:p text:style-name="common-al">Ons kenmerk: 02296GGB24</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ein - Ter hoogte van Plein</text:p>
            <text:p text:style-name="tussenkopcur">
            <text:span text:style-name="nadrukvet">Datum bekendmaking besluit:</text:span>
          </text:p>
            <text:p text:style-name="common-al">3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03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3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3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96GGB24/9015233</meta:user-defined>
    <meta:user-defined meta:name="DCTERMS.abstract">Het innemen van een tijdelijke standplaats ten behoeve van het verkopen van poffertjes ter hoogte van het Plein in Den Haag. De standplaats heeft een totale oppervlakte van 121 m² (11 meter lengte en 11 meter breedte). De aanvraag is ingediend voor de periode van 25 april 2025 tot e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Plein - Ter hoogte van Plein te Den Haag</meta:user-defined>
    <meta:user-defined meta:name="DCTERMS.W3CDTF/DCTERMS.available">2025-03-05</meta:user-defined>
    <meta:user-defined meta:name="OVERHEIDop.externeBijlage">Bijlage_56069582_voor_bekendmaking|exb-2025-8181</meta:user-defined>
    <meta:user-defined meta:name="DCTERMS.W3CDTF/OVERHEIDop.jaargang">2025</meta:user-defined>
    <meta:user-defined meta:name="OVERHEIDop.publicationIssue">94034</meta:user-defined>
    <meta:user-defined meta:name="OVERHEIDop.GmbID/DC.identifier">gmb-2025-94034</meta:user-defined>
    <meta:user-defined meta:name="OVERHEIDop.versieInformatie"/>
  </office:meta>
</office:document-meta>
</file>