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e Hof, Overstraat en Margaretha Turnorlaan, Amerongen, Melding gebruik maken 5 jarige evenementenvergunning Winterfair Amerongen op 29 november 2025 (RX2025-00000487, 3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e Hof, Overstraat en Margaretha Turnorlaan, Amerongen, Melding gebruik maken 5 jarige evenementenvergunning Winterfair Amerongen op 29 november 2025 (RX2025-00000487, 3 maart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403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3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3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487</meta:user-defined>
    <meta:user-defined meta:name="DCTERMS.abstract">De Hof, Overstraat en Margaretha Turnorlaan, Amerongen, Melding gebruik maken 5 jarige evenementenvergunning Winterfair Amerongen op 29 november 2025 (RX2025-00000487, 3 maart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e Hof, Overstraat en Margaretha Turnorlaan, Amerongen, Melding gebruik maken 5 jarige evenementenvergunning Winterfair Amerongen op 29 november 2025 (RX2025-00000487, 3 maart 2025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31</meta:user-defined>
    <meta:user-defined meta:name="OVERHEIDop.GmbID/DC.identifier">gmb-2025-94031</meta:user-defined>
    <meta:user-defined meta:name="OVERHEIDop.versieInformatie"/>
  </office:meta>
</office:document-meta>
</file>