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de Woerd 5, 3972KD Driebergen-Rijsenburg, Ontheffing bijeenkomsten paracommercieel op 11 april 2025 en 17 mei 2025 van 19.30 uur tot 01.00 uur. (RX2025-00000250, 28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ffing op grond van de APV/Bijzondere wetten heeft verleend:</text:p>
            <text:p text:style-name="common-al">de Woerd 5, 3972KD Driebergen-Rijsenburg, Ontheffing bijeenkomsten paracommercieel op 11 april 2025 en 17 mei 2025 van 19.30 uur tot 01.00 uur (RX2025-00000250, 28 febr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40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250</meta:user-defined>
    <meta:user-defined meta:name="DCTERMS.abstract">de Woerd 5, 3972KD Driebergen-Rijsenburg, Ontheffing bijeenkomsten paracommercieel op 11 april 2025 en 17 mei 2025 van 19.30 uur tot 01.00 uur (RX2025-00000250, 28 februari 2025)</meta:user-defined>
    <dc:language>nl</dc:language>
    <meta:user-defined meta:name="OVERHEIDop.locatietype/OVERHEIDop.gebiedsmarkering">Punt</meta:user-defined>
    <meta:user-defined meta:name="DC.title">Gemeente Utrechtse Heuvelrug, verleende ontheffing APV/Bijzondere wetten - de Woerd 5, 3972KD Driebergen-Rijsenburg, Ontheffing bijeenkomsten paracommercieel op 11 april 2025 en 17 mei 2025 van 19.30 uur tot 01.00 uur. (RX2025-00000250, 28 februari 2025)</meta:user-defined>
    <meta:user-defined meta:name="DCTERMS.W3CDTF/DCTERMS.available">2025-03-05</meta:user-defined>
    <meta:user-defined meta:name="DCTERMS.W3CDTF/OVERHEIDop.jaargang">2025</meta:user-defined>
    <meta:user-defined meta:name="OVERHEIDop.publicationIssue">94024</meta:user-defined>
    <meta:user-defined meta:name="OVERHEIDop.GmbID/DC.identifier">gmb-2025-94024</meta:user-defined>
    <meta:user-defined meta:name="OVERHEIDop.versieInformatie"/>
  </office:meta>
</office:document-meta>
</file>