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1d77b7-a0bb-410a-9a97-a9029a0fa6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chapenmeent 13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chapenmeent 139</text:p>
            <text:p text:style-name="al">Steller:  J. Klein</text:p>
            <text:p text:style-name="al">Afdeling:  Stadsruimte</text:p>
            <text:p text:style-name="al">Nummer: 18148578     Datum: 3 maart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chapenmeent 139, kenteken P-338-Z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7.599999999999994mm" svg:height="22.599999999999998mm"><draw:image xlink:href="Pictures/Afbeelding1i7f1d77b7-a0bb-410a-9a97-a9029a0fa67b.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chapenmeent 1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chapenmeent 139</meta:user-defined>
    <meta:user-defined meta:name="DCTERMS.W3CDTF/DCTERMS.available">2025-03-05</meta:user-defined>
    <meta:user-defined meta:name="DCTERMS.W3CDTF/OVERHEIDop.jaargang">2025</meta:user-defined>
    <meta:user-defined meta:name="OVERHEIDop.publicationIssue">94022</meta:user-defined>
    <meta:user-defined meta:name="OVERHEIDop.GmbID/DC.identifier">gmb-2025-94022</meta:user-defined>
    <meta:user-defined meta:name="OVERHEIDop.versieInformatie"/>
  </office:meta>
</office:document-meta>
</file>