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Giro d'Utrecht op 11 mei 2025 (RX2025-00000237, 2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Giro d'Utrecht op 11 mei 2025 waarvan een deel van de route door de gemeente Utrechtse Heuvelrug komt. (RX2025-00000237, 27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0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37</meta:user-defined>
    <meta:user-defined meta:name="DCTERMS.abstract">Gemeente Utrechtse Heuvelrug, Verklaring van geen bezwaar - Giro d'Utrecht op 11 mei 2025 waarvan een deel van de route door de gemeente Utrechtse Heuvelrug komt. (RX2025-00000237, 27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Giro d'Utrecht op 11 mei 2025 (RX2025-00000237, 27 februari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21</meta:user-defined>
    <meta:user-defined meta:name="OVERHEIDop.GmbID/DC.identifier">gmb-2025-94021</meta:user-defined>
    <meta:user-defined meta:name="OVERHEIDop.versieInformatie"/>
  </office:meta>
</office:document-meta>
</file>