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9 ingekomen aanvraag omgevingsvergunning van Poolland 30, Barsingerhorn (Z-534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aanpassen van de oprit om met landbouwverkeer gebruik van te kunnen maken <text:span text:style-name="nadrukvet"> Locatie:</text:span> Poolland 30, 1768 BX Barsingerhorn</text:p>
            <text:p text:style-name="common-al">
            <text:span text:style-name="nadrukvet">Datum ontvangst aanvraag:</text:span>24 februari 2025</text:p>
            <text:p text:style-name="common-al">
            <text:span text:style-name="nadrukvet">Zaaknummer: </text:span>Z-53445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401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1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1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4457</meta:user-defined>
    <meta:user-defined meta:name="DCTERMS.abstract">het aanpassen van de oprit om met landbouwverkeer gebruik van te kunnen maken</meta:user-defined>
    <dc:language>nl</dc:language>
    <meta:user-defined meta:name="OVERHEIDop.locatietype/OVERHEIDop.gebiedsmarkering">Adres</meta:user-defined>
    <meta:user-defined meta:name="DC.title">Gemeente Hollands Kroon - 2025 week 9 ingekomen aanvraag omgevingsvergunning van Poolland 30, Barsingerhorn (Z-534457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16</meta:user-defined>
    <meta:user-defined meta:name="OVERHEIDop.GmbID/DC.identifier">gmb-2025-94016</meta:user-defined>
    <meta:user-defined meta:name="OVERHEIDop.versieInformatie"/>
  </office:meta>
</office:document-meta>
</file>