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randmeldinstallatie,B.W. ter Kuilestraat 33, 7545 K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8 februari 2025 hebben wij een melding ontvangen voor melding brandveilig gebruik t.b.v. brandmeldinstallatie op de locatie B.W. ter Kuilestraat 33, 7545 KL Enschede. De melding is geregistreerd onder zaaknummer 0153Z202503030005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0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0300054</meta:user-defined>
    <dc:language>nl</dc:language>
    <meta:user-defined meta:name="OVERHEIDop.locatietype/OVERHEIDop.gebiedsmarkering">Punt</meta:user-defined>
    <meta:user-defined meta:name="DC.title">Kennisgeving ontvangst melding brandveilig gebruik t.b.v. brandmeldinstallatie,B.W. ter Kuilestraat 33, 7545 KL Ensche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015</meta:user-defined>
    <meta:user-defined meta:name="OVERHEIDop.GmbID/DC.identifier">gmb-2025-94015</meta:user-defined>
    <meta:user-defined meta:name="OVERHEIDop.versieInformatie"/>
  </office:meta>
</office:document-meta>
</file>