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4f20149-5619-48b8-9341-4466d3cd9951.png" manifest:media-type="image/x-eps"/>
  <manifest:file-entry manifest:full-path="Pictures/Afbeelding2i53604eee-6920-4580-a7cf-5813655c456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Stadswerf 27</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Stadswerf 27</text:p>
            <text:p text:style-name="al">Steller:  J. Klein</text:p>
            <text:p text:style-name="al">Afdeling:  Stadsruimte </text:p>
            <text:p text:style-name="al">Nummer:  18148550      Datum: 3 maart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Stadswerf 27, kenteken H-2047-NV.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58.6mm" svg:height="27.799999999999997mm"><draw:image xlink:href="Pictures/Afbeelding1i74f20149-5619-48b8-9341-4466d3cd9951.png" xlink:type="simple"/></draw:frame></text:p>
            </text:section></draw:text-box></draw:frame>
          </text:p>
            <text:p text:style-name="common-al">J. Klein</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49140</text:span>
            <text:span text:style-name="nadrukvet">_</text:span>
            <text:span text:style-name="nadrukvet">149140</text:span>
          </text:p>
            <text:p text:style-name="common-al">
            <draw:frame><draw:text-box><text:section text:name="plaatje_id1-3-2-2-1-75-1" text:style-name="plaatje">
              <text:p text:style-name="illustratie_id1-3-2-2-1-75-1-1"><draw:frame draw:style-name="illustratie_id1-3-2-2-1-75-1-1" text:anchor-type="paragraph" svg:width="150.6mm" svg:height="109mm"><draw:image xlink:href="Pictures/Afbeelding2i53604eee-6920-4580-a7cf-5813655c4568.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401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1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1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Stadswerf 2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Stadswerf 27</meta:user-defined>
    <meta:user-defined meta:name="DCTERMS.W3CDTF/DCTERMS.available">2025-03-05</meta:user-defined>
    <meta:user-defined meta:name="DCTERMS.W3CDTF/OVERHEIDop.jaargang">2025</meta:user-defined>
    <meta:user-defined meta:name="OVERHEIDop.publicationIssue">94013</meta:user-defined>
    <meta:user-defined meta:name="OVERHEIDop.GmbID/DC.identifier">gmb-2025-94013</meta:user-defined>
    <meta:user-defined meta:name="OVERHEIDop.versieInformatie"/>
  </office:meta>
</office:document-meta>
</file>