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kapsalon aan huis aan Jan van Arkelstraat 13, 4254 CW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kapsalon aan huis aan Jan van Arkelstraat 13, 4254 CW Sleeuwijk (2025-00684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De gemeente neemt daarover waarschijnlijk voor 23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01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01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6846</meta:user-defined>
    <meta:user-defined meta:name="DCTERMS.abstract">kapsalon aan huis</meta:user-defined>
    <dc:language>nl</dc:language>
    <meta:user-defined meta:name="OVERHEIDop.locatietype/OVERHEIDop.gebiedsmarkering">Punt</meta:user-defined>
    <meta:user-defined meta:name="DC.title">Gemeente Altena - Aanvraag vergunning voor het realiseren van een kapsalon aan huis aan Jan van Arkelstraat 13, 4254 CW Sleeuwijk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011</meta:user-defined>
    <meta:user-defined meta:name="OVERHEIDop.GmbID/DC.identifier">gmb-2025-94011</meta:user-defined>
    <meta:user-defined meta:name="OVERHEIDop.versieInformatie"/>
  </office:meta>
</office:document-meta>
</file>