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25, Gasthuisplein 13 (zaaknummer 252910-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2025 van <text:span text:style-name="nadrukvet">28 februari 2025 tot en met 4 maart 2025</text:span>, locatie <text:span text:style-name="nadrukvet">Gasthuisplein 13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0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2025, Gasthuisplein 13 (zaaknummer 252910-2024)</meta:user-defined>
    <meta:user-defined meta:name="DCTERMS.W3CDTF/DCTERMS.available">2025-01-09</meta:user-defined>
    <meta:user-defined meta:name="DCTERMS.W3CDTF/OVERHEIDop.jaargang">2025</meta:user-defined>
    <meta:user-defined meta:name="OVERHEIDop.publicationIssue">9401</meta:user-defined>
    <meta:user-defined meta:name="OVERHEIDop.GmbID/DC.identifier">gmb-2025-9401</meta:user-defined>
    <meta:user-defined meta:name="OVERHEIDop.versieInformatie"/>
  </office:meta>
</office:document-meta>
</file>