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5 hebben wij een reguliere omgevingsvergunning verleend voor het aanleggen van een tijdelijke uitrit op het adres Petersweg 5 7475NG Markelo Q 1515. Deze vergunning staat ingeschreven onder zaaknummer 0000869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0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69598</meta:user-defined>
    <meta:user-defined meta:name="DCTERMS.abstract">het aanleggen van een tijdelijk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3-03-2025 hebben wij een reguliere omgevingsvergunning verleend voor het aanleggen van een tijdelijke uitrit op het adres Petersweg 5 7475NG Markelo Q 1515. Deze vergunning staat ingeschreven onder zaaknummer 0000869598.</meta:user-defined>
    <meta:user-defined meta:name="DCTERMS.W3CDTF/DCTERMS.available">2025-03-05</meta:user-defined>
    <meta:user-defined meta:name="DCTERMS.W3CDTF/OVERHEIDop.jaargang">2025</meta:user-defined>
    <meta:user-defined meta:name="OVERHEIDop.publicationIssue">94005</meta:user-defined>
    <meta:user-defined meta:name="OVERHEIDop.GmbID/DC.identifier">gmb-2025-94005</meta:user-defined>
    <meta:user-defined meta:name="OVERHEIDop.versieInformatie"/>
  </office:meta>
</office:document-meta>
</file>