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Koninginnelaan 1C VUGHT, evenementenvergunning kerstborrel en lichtjesoptocht basisschool Molenven op 19 december 2024, Z24-285206</text:p>
            <text:p text:style-name="tussenkopcur">De aanvraag voor de vergunning is ingekomen op 6 dec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C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40</meta:user-defined>
    <meta:user-defined meta:name="OVERHEIDop.GmbID/DC.identifier">gmb-2025-940</meta:user-defined>
    <meta:user-defined meta:name="OVERHEIDop.versieInformatie"/>
  </office:meta>
</office:document-meta>
</file>