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doe-het-zelf isolatie 2024</text:p>
      <text:section text:name="regeling_id1-3-2" text:style-name="regeling">
        <text:section text:name="aanhef_id1-3-2-1" text:style-name="aanhef">
          <text:section text:name="preambule_id1-3-2-1-1" text:style-name="preambule">
            <text:p text:style-name="al">Het college van burgemeester en wethouders van gemeente Beuningen;</text:p>
            <text:p text:style-name="al"/>
            <text:p text:style-name="al">Overwegende; </text:p>
            <text:p text:style-name="al">dat de gemeente een bijdrage ontvangt van het Rijk uit de Specifieke Uitkering (SpUk) Lokale Aanpak Isolatie;</text:p>
            <text:p text:style-name="al">en gelet op de Algemene Subsidieverordening 2022 gemeente Beuningen;</text:p>
            <text:p text:style-name="al"/>
            <text:p text:style-name="al">B E S L U I T om de volgende subsidie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regeling doe-het-zelf isolatie 2024</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Tenzij in deze regeling uitdrukkelijk anders wordt vermeld, gelden de voorwaarden en begripsbepalingen van de Algemene subsidieverordening gemeente Beuningen 2022 (hierna te noemen: ASV 2022).</text:p>
              </text:list-item>
              <text:list-item text:style-override="id1-3-2-2-2-3">
                <text:number>2.</text:number>
                <text:p text:style-name="al">In deze subsidieregeling verstaat het college van burgemeester en wethouders van gemeente Beuningen onder:</text:p>
                <text:list text:style-name="id1-3-2-2-2-3-3">
                  <text:list-item text:style-override="id1-3-2-2-2-3-3-1">
                    <text:number>a.</text:number>
                    <text:p text:style-name="al">
                  <text:span text:style-name="nadrukcur">Aanvrager</text:span>: een eigenaar-bewoner die valt binnen de doelgroep zoals omschreven in artikel 4.1. </text:p>
                  </text:list-item>
                  <text:list-item text:style-override="id1-3-2-2-2-3-3-2">
                    <text:number>b.</text:number>
                    <text:p text:style-name="al">
                  <text:span text:style-name="nadrukcur">Eigenaar-bewoner</text:span>: natuurlijke persoon die volgens de kadastrale gegevens eigenaar is van een bestaande grondgebonden koopwoning in gemeente Beuningen én volgens de gemeentelijke basisregistratie staat ingeschreven op het adres van deze bestaande woning. </text:p>
                  </text:list-item>
                  <text:list-item text:style-override="id1-3-2-2-2-3-3-3">
                    <text:number>c.</text:number>
                    <text:p text:style-name="al">
                  <text:span text:style-name="nadrukcur">Energielabel</text:span>: een energielabel als bedoeld in <text:a xlink:href="https://wetten.overheid.nl/BWBR0023734/2021-01-01" xlink:type="simple">artikel 1.1, eerste lid, van het Besluit energieprestatie gebouwen</text:a>; </text:p>
                  </text:list-item>
                  <text:list-item text:style-override="id1-3-2-2-2-3-3-4">
                    <text:number>d.</text:number>
                    <text:p text:style-name="al">
                  <text:span text:style-name="nadrukcur">Grondgebonden koopwoning</text:span>: een bestaande onroerende zaak met zelfstandige woonfunctie, niet zijnde een woonwagen, woonboot, onderdeel van een VvE of met de status monument;</text:p>
                  </text:list-item>
                  <text:list-item text:style-override="id1-3-2-2-2-3-3-5">
                    <text:number>e.</text:number>
                    <text:p text:style-name="al">
                  <text:span text:style-name="nadrukcur">Isolatiemaatregelen</text:span>: isolatiemaatregelen als bedoeld in <text:a xlink:href="https://wetten.overheid.nl/BWBR0035474/2023-01-02/" xlink:type="simple">artikel 4.5.2, derde lid, van de Regeling nationale EZK- en LNV-subsidies</text:a>;</text:p>
                  </text:list-item>
                  <text:list-item text:style-override="id1-3-2-2-2-3-3-6">
                    <text:number>f.</text:number>
                    <text:p text:style-name="al">
                  <text:span text:style-name="nadrukcur">Meldcode</text:span>: Een uniek kenmerk voor goedgekeurd isolatiemateriaal, bestaande uit een letter- en cijfercombinatie, te vinden op de <text:a xlink:href="https://www.rvo.nl/subsidies-financiering/isde/isde-meldcodelijsten" xlink:type="simple">Meldcodelijsten van RVO</text:a>;</text:p>
                  </text:list-item>
                  <text:list-item text:style-override="id1-3-2-2-2-3-3-7">
                    <text:number>g.</text:number>
                    <text:p text:style-name="al">
                  <text:span text:style-name="nadrukcur">Slecht geïsoleerde woning</text:span>: Een woning met geldig energielabel D, E, F of G, of een woning met een aan die labelklassen vergelijkbare energetische staat, waaronder wordt verstaan een woning waarin ten minste twee van de volgende bestaande bouwdelen niet of slecht geïsoleerd;</text:p>
                    <text:list text:style-name="id1-3-2-2-2-3-3-7-3">
                      <text:list-item text:style-override="id1-3-2-2-2-3-3-7-3-1">
                        <text:number>i.</text:number>
                        <text:p text:style-name="al">de vloer en de bodem</text:p>
                      </text:list-item>
                      <text:list-item text:style-override="id1-3-2-2-2-3-3-7-3-2">
                        <text:number>ii.</text:number>
                        <text:p text:style-name="al">de gevel, waaronder de spouwmuur</text:p>
                      </text:list-item>
                      <text:list-item text:style-override="id1-3-2-2-2-3-3-7-3-3">
                        <text:number>iii.</text:number>
                        <text:p text:style-name="al">het dak en de zolder/vlieringvloer</text:p>
                      </text:list-item>
                      <text:list-item text:style-override="id1-3-2-2-2-3-3-7-3-4">
                        <text:number>iv.</text:number>
                        <text:p text:style-name="al">de ramen en deuren</text:p>
                      </text:list-item>
                    </text:list>
                  </text:list-item>
                  <text:list-item text:style-override="id1-3-2-2-2-3-3-8">
                    <text:number>h.</text:number>
                    <text:p text:style-name="al">
                  <text:span text:style-name="nadrukcur">W</text:span>
                  <text:span text:style-name="nadrukcur">aardebon</text:span>: een door Winst uit je Woning uitgegeven waardebon met unieke waardeboncode die eenmalig per adres kan worden verzilverd.</text:p>
                  </text:list-item>
                  <text:list-item text:style-override="id1-3-2-2-2-3-3-9">
                    <text:number>i.</text:number>
                    <text:p text:style-name="al">
                  <text:span text:style-name="nadrukcur">Winst uit je Woning</text:span>: intermediair die in samenwerking met de gemeente en andere partners, adviseurs en uitvoerders inwoners helpt hun woning te verduurzamen.</text:p>
                  </text:list-item>
                </text:list>
              </text:list-item>
            </text:list>
          </text:section>
          <text:section text:name="artikel_id1-3-2-2-3" text:style-name="artikel">
            <text:p text:style-name="artikel_kop_titel"><text:span text:style-name="artikel_kop_label">Artikel</text:span> <text:span text:style-name="artikel_kop_nr">2</text:span> Doel van de regeling</text:p>
            <text:p text:style-name="al">Met deze subsidieregeling wil het College van burgemeester en wethouders van gemeente Beuningen stimuleren dat particuliere woningeigenaren energiebesparende maatregelen treffen door het zelf isoleren van de eigen woning. </text:p>
          </text:section>
          <text:section text:name="artikel_id1-3-2-2-4" text:style-name="artikel">
            <text:p text:style-name="artikel_kop_titel"><text:span text:style-name="artikel_kop_label">Artikel</text:span> <text:span text:style-name="artikel_kop_nr">3</text:span> Subsidiabele activiteiten</text:p>
            <text:list text:style-name="id1-3-2-2-4-2">
              <text:list-item text:style-override="id1-3-2-2-4-2">
                <text:number>1.</text:number>
                <text:p text:style-name="al">Het college verstrekt subsidie voor één of meer van de volgende typen isolatiemaatregelen:</text:p>
                <text:list text:style-name="id1-3-2-2-4-2-3">
                  <text:list-item text:style-override="id1-3-2-2-4-2-3-1">
                    <text:number>a.</text:number>
                    <text:p text:style-name="al">gevel(muur)isolatie aan de binnenkant;</text:p>
                  </text:list-item>
                  <text:list-item text:style-override="id1-3-2-2-4-2-3-2">
                    <text:number>b.</text:number>
                    <text:p text:style-name="al">vloer- of bodemisolatie via de kruipruimte;</text:p>
                  </text:list-item>
                  <text:list-item text:style-override="id1-3-2-2-4-2-3-3">
                    <text:number>c.</text:number>
                    <text:p text:style-name="al">dakisolatie aan de binnenkant of zoldervloerisolatie.</text:p>
                  </text:list-item>
                </text:list>
              </text:list-item>
              <text:list-item text:style-override="id1-3-2-2-4-3">
                <text:number>2.</text:number>
                <text:p text:style-name="al">De in lid 1 genoemde energiebesparende maatregelen moeten voldoen aan de voorwaarden die het Rijk stelt als bedoeld in <text:a xlink:href="https://wetten.overheid.nl/BWBR0035474/2023-01-02/" xlink:type="simple">artikel 4.5.2, derde lid, van de Regeling nationale EZK- en LNV-subsidies</text:a></text:p>
              </text:list-item>
              <text:list-item text:style-override="id1-3-2-2-4-4">
                <text:number>3.</text:number>
                <text:p text:style-name="al">De isolatiemaatregelen worden door een particulier in de grondgebonden koopwoning aangebracht in de bestaande thermische schil. </text:p>
              </text:list-item>
            </text:list>
          </text:section>
          <text:section text:name="artikel_id1-3-2-2-5" text:style-name="artikel">
            <text:p text:style-name="artikel_kop_titel"><text:span text:style-name="artikel_kop_label">Artikel</text:span> <text:span text:style-name="artikel_kop_nr">4</text:span> Subsidievereisten</text:p>
            <text:p text:style-name="al">Om voor subsidie in aanmerking te komen wordt voldaan aan de volgende vereisten:</text:p>
            <text:list text:style-name="id1-3-2-2-5-3">
              <text:list-item text:style-override="id1-3-2-2-5-3">
                <text:number>1.</text:number>
                <text:p text:style-name="al">De aanvrager(s) is eigenaar-bewoner van een grondgebonden koopwoning met <text:span text:style-name="nadrukondlijn">alle</text:span> volgende kenmerken: </text:p>
                <text:list text:style-name="id1-3-2-2-5-3-3">
                  <text:list-item text:style-override="id1-3-2-2-5-3-3-1">
                    <text:number>a.</text:number>
                    <text:p text:style-name="al">
                  <text:span text:style-name="nadrukondlijn">niet</text:span> zijnde een woonboot, woonwagen, onderdeel van een VvE of met de status monument;</text:p>
                  </text:list-item>
                  <text:list-item text:style-override="id1-3-2-2-5-3-3-2">
                    <text:number>b.</text:number>
                    <text:p text:style-name="al">kadastraal gelegen in de gemeente Beuningen; </text:p>
                  </text:list-item>
                  <text:list-item text:style-override="id1-3-2-2-5-3-3-3">
                    <text:number>c.</text:number>
                    <text:p text:style-name="al">slecht geïsoleerd;</text:p>
                  </text:list-item>
                  <text:list-item text:style-override="id1-3-2-2-5-3-3-4">
                    <text:number>d.</text:number>
                    <text:p text:style-name="al">met een WOZ-waarde van maximaal € 375.000 (peiljaar 2022).</text:p>
                  </text:list-item>
                </text:list>
              </text:list-item>
              <text:list-item text:style-override="id1-3-2-2-5-4">
                <text:number>2.</text:number>
                <text:p text:style-name="al">De isolatiemaatregelen en -materialen voldoen aan <text:span text:style-name="nadrukondlijn">alle</text:span> volgende kenmerken: </text:p>
                <text:list text:style-name="id1-3-2-2-5-4-3">
                  <text:list-item text:style-override="id1-3-2-2-5-4-3-1">
                    <text:number>a.</text:number>
                    <text:p text:style-name="al">worden door een particulier in de koopwoning aangebracht;</text:p>
                  </text:list-item>
                  <text:list-item text:style-override="id1-3-2-2-5-4-3-2">
                    <text:number>b.</text:number>
                    <text:p text:style-name="al">voldoen aan de gestelde eisen met betrekking tot minimale vereiste dikte (R-waarde) en m2-eis, als bedoeld in artikel 3 lid 2; </text:p>
                  </text:list-item>
                  <text:list-item text:style-override="id1-3-2-2-5-4-3-3">
                    <text:number>c.</text:number>
                    <text:p text:style-name="al">de materialen worden aangeschaft bij een aangesloten winkelier, zoals aangegeven op de website van gemeente Beuningen en Winst uit je woning.</text:p>
                  </text:list-item>
                </text:list>
              </text:list-item>
            </text:list>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bedraagt € 75.000,- </text:p>
              </text:list-item>
              <text:list-item text:style-override="id1-3-2-2-6-3">
                <text:number>2.</text:number>
                <text:p text:style-name="al">Het college van burgemeester en wethouders kan het plafond als genoemd in het vorige lid gedurende de looptijd van deze subsidieregeling naar boven of beneden bijstellen.</text:p>
              </text:list-item>
            </text:list>
          </text:section>
          <text:section text:name="artikel_id1-3-2-2-7" text:style-name="artikel">
            <text:p text:style-name="artikel_kop_titel"><text:span text:style-name="artikel_kop_label">Artikel</text:span> <text:span text:style-name="artikel_kop_nr">6</text:span> Subsidiehoogte</text:p>
            <text:list text:style-name="id1-3-2-2-7-2">
              <text:list-item text:style-override="id1-3-2-2-7-2">
                <text:number>1.</text:number>
                <text:p text:style-name="al">De hoogte van de subsidie bedraagt 100% van de subsidiabele activiteiten tot een maximum van € € 1.500 per adres. Per adres kan eenmaal doe-het-zelf subsidie worden ontvangen.</text:p>
              </text:list-item>
              <text:list-item text:style-override="id1-3-2-2-7-3">
                <text:number>2.</text:number>
                <text:p text:style-name="al">Deze subsidieregeling kan worden gestapeld met “subsidieregeling woningisolatie Smalle Beurs”, waarbij voor de som van beide regelingen een maximale subsidiehoogte van € 4.000,- per adres geldt. De maximale hoogte uit lid 1 is in dit geval niet van toepassing.</text:p>
              </text:list-item>
            </text:list>
          </text:section>
          <text:section text:name="artikel_id1-3-2-2-8" text:style-name="artikel">
            <text:p text:style-name="artikel_kop_titel"><text:span text:style-name="artikel_kop_label">Artikel</text:span> <text:span text:style-name="artikel_kop_nr">7</text:span> Subsidieverlening, -vaststelling en uitbetaling</text:p>
            <text:p text:style-name="al">De subsidie voor de aanschaf van doe-het-zelf isolatiemaatregelen wordt als voorschot verleend aan eigenaar-bewoners in de vorm van een waardebon te besteden bij de aangesloten winkeliers.</text:p>
            <text:list text:style-name="id1-3-2-2-8-3">
              <text:list-item text:style-override="id1-3-2-2-8-3">
                <text:number>1.</text:number>
                <text:p text:style-name="al">De eigenaar-bewoner ontvangt hierover een brief met waardeboncode en stappenplan. De waardeboncode is 6 maanden geldig, of tot het subsidieplafond is bereikt;</text:p>
              </text:list-item>
              <text:list-item text:style-override="id1-3-2-2-8-4">
                <text:number>2.</text:number>
                <text:p text:style-name="al">De winkelier controleert met de eigenaar-bewoner het energielabel c.q. of de woning slecht geïsoleerd is;</text:p>
              </text:list-item>
              <text:list-item text:style-override="id1-3-2-2-8-5">
                <text:number>3.</text:number>
                <text:p text:style-name="al">De eigenaar-bewoner selecteert met behulp van de winkelier materialen die voldoen aan de vereiste minimale oppervlakte en minimale isolatiewaarde als bedoeld in <text:a xlink:href="https://wetten.overheid.nl/BWBR0035474/2023-01-02/" xlink:type="simple">artikel 4.5.2, derde lid, van de Regeling nationale EZK- en LNV-subsidies</text:a>; Daarnaast kan de bewoner de bijdrage gebruiken om materialen aan te schaffen die direct noodzakelijk zijn om de bouwdelen te kunnen isoleren.</text:p>
              </text:list-item>
              <text:list-item text:style-override="id1-3-2-2-8-6">
                <text:number>4.</text:number>
                <text:p text:style-name="al">Als aan alle voorwaarden wordt voldaan betaalt de eigenaar-bewoner de winkelier met de waardebon t.w.v. maximaal € 1.500,-. De waardebon kan eenmaal worden gebruikt, een eventueel restbedrag van de waardebon komt te vervallen;</text:p>
              </text:list-item>
              <text:list-item text:style-override="id1-3-2-2-8-7">
                <text:number>5.</text:number>
                <text:p text:style-name="al">Voor de vaststelling en uitbetaling van de subsidie dient de winkelier bij Winst uit je woning een declaratieformulier in dat tenminste bevat:</text:p>
              </text:list-item>
              <text:list-item text:style-override="id1-3-2-2-8-8">
                <text:number>a.</text:number>
                <text:p text:style-name="al">Adres en contactgegevens aanvrager</text:p>
              </text:list-item>
              <text:list-item text:style-override="id1-3-2-2-8-9">
                <text:number>b.</text:number>
                <text:p text:style-name="al">Contactgegevens winkelier</text:p>
              </text:list-item>
              <text:list-item text:style-override="id1-3-2-2-8-10">
                <text:number>c.</text:number>
                <text:p text:style-name="al">Waardeboncode </text:p>
              </text:list-item>
              <text:list-item text:style-override="id1-3-2-2-8-11">
                <text:number>d.</text:number>
                <text:p text:style-name="al">Te isoleren oppervlakte (m2)</text:p>
              </text:list-item>
              <text:list-item text:style-override="id1-3-2-2-8-12">
                <text:number>e.</text:number>
                <text:p text:style-name="al">Energielabel / niet slecht geïsoleerde bouwdelen</text:p>
              </text:list-item>
              <text:list-item text:style-override="id1-3-2-2-8-13">
                <text:number>f.</text:number>
                <text:p text:style-name="al">Factuurnummer en bedrag</text:p>
              </text:list-item>
              <text:list-item text:style-override="id1-3-2-2-8-14">
                <text:number>g.</text:number>
                <text:p text:style-name="al">Factuur</text:p>
              </text:list-item>
              <text:list-item text:style-override="id1-3-2-2-8-15">
                <text:number>6.</text:number>
                <text:p text:style-name="al">Na positieve controle van het declaratieformulier door Winst uit je woning, wordt de vaststelling van subsidie digitaal per e-mail beschikbaar gesteld aan de aanvrager en het subsidiebedrag binnen 2 weken uitgekeerd aan de winkelier.</text:p>
              </text:list-item>
            </text:list>
          </text:section>
          <text:section text:name="artikel_id1-3-2-2-9" text:style-name="artikel">
            <text:p text:style-name="artikel_kop_titel"><text:span text:style-name="artikel_kop_label">Artikel</text:span> <text:span text:style-name="artikel_kop_nr">8</text:span> Verplichtingen subsidieontvanger </text:p>
            <text:list text:style-name="id1-3-2-2-9-2">
              <text:list-item text:style-override="id1-3-2-2-9-2">
                <text:number>1.</text:number>
                <text:p text:style-name="al">De subsidieontvanger is verplicht ervoor zorg te dragen dat de maatregel(en) technisch uitvoerbaar is(zijn) en, indien van toepassing, de benodigde publiekrechtelijke vergunningen en/of privaatrechtelijke toestemmingen voor het uitvoeren van de maatregel(en) worden verkregen. </text:p>
              </text:list-item>
              <text:list-item text:style-override="id1-3-2-2-9-3">
                <text:number>2.</text:number>
                <text:p text:style-name="al">De aanvragen is verplicht foto’s te maken van de situatie voor, tijdens en na de isolatiewerkzaamheden. Uit de foto’s moet duidelijk blijken dat het betreffende bouwdeel met de isolatiematerialen die op de factuur staan is geïsoleerd. </text:p>
              </text:list-item>
              <text:list-item text:style-override="id1-3-2-2-9-4">
                <text:number>3.</text:number>
                <text:p text:style-name="al">De subsidieontvanger draagt er zorg voor dat de maatregelen worden uitgevoerd binnen 4 maanden na besteding van het subsidiebedrag bij de winkelier, en uiterlijk vóór 31 december 2026. </text:p>
              </text:list-item>
              <text:list-item text:style-override="id1-3-2-2-9-5">
                <text:number>4.</text:number>
                <text:p text:style-name="al">De subsidieontvanger dient mee te werken aan een steekproefsgewijze controle op rechtmatig gebruik van de subsidiemiddelen, bijvoorbeeld aan de hand van foto’s zoals genoemd onder lid 2. Het college kan de subsidie intrekken en terugvorderen als niet aan de voorwaarden in deze subsidieregeling wordt voldaan.</text:p>
              </text:list-item>
            </text:list>
          </text:section>
          <text:section text:name="artikel_id1-3-2-2-10" text:style-name="artikel">
            <text:p text:style-name="artikel_kop_titel"><text:span text:style-name="artikel_kop_label">Artikel</text:span> <text:span text:style-name="artikel_kop_nr">9</text:span> Weigeringsgronden </text:p>
            <text:p text:style-name="al">In aanvulling op de weigeringsgronden uit artikel 4:35 lid 1 van de Algemene wet bestuursrecht en artikel 9 van de Algemene Subsidieverordening 2022, kan een subsidie ook worden geweigerd als sprake is van een of meerdere van de volgende gevallen: </text:p>
            <text:list text:style-name="id1-3-2-2-10-3">
              <text:list-item text:style-override="id1-3-2-2-10-3">
                <text:number>1.</text:number>
                <text:p text:style-name="al">Er niet wordt voldaan aan het bepaalde in deze regeling;</text:p>
              </text:list-item>
              <text:list-item text:style-override="id1-3-2-2-10-4">
                <text:number>2.</text:number>
                <text:p text:style-name="al">Energiemaatregelen die verplicht zijn vanuit bestaande wet- of regelgeving komen niet in aanmerking voor subsidie;</text:p>
              </text:list-item>
              <text:list-item text:style-override="id1-3-2-2-10-5">
                <text:number>3.</text:number>
                <text:p text:style-name="al">Het subsidieplafond is bereikt. </text:p>
              </text:list-item>
            </text:list>
          </text:section>
          <text:section text:name="artikel_id1-3-2-2-11" text:style-name="artikel">
            <text:p text:style-name="artikel_kop_titel"><text:span text:style-name="artikel_kop_label">Artikel</text:span> <text:span text:style-name="artikel_kop_nr">10</text:span> Bevoegdheden</text:p>
            <text:list text:style-name="id1-3-2-2-11-2">
              <text:list-item text:style-override="id1-3-2-2-11-2">
                <text:number>1.</text:number>
                <text:p text:style-name="al">Het college mandateert de beleidsmedewerker duurzaamheid voor het nemen van beslissingen op subsidieaanvragen; </text:p>
              </text:list-item>
              <text:list-item text:style-override="id1-3-2-2-11-3">
                <text:number>2.</text:number>
                <text:p text:style-name="al">Het college mandateert de uitvoerende organisatie Winst uit je Woning voor het nemen van beslissingen op subsidieaanvragen;</text:p>
              </text:list-item>
              <text:list-item text:style-override="id1-3-2-2-11-4">
                <text:number>3.</text:number>
                <text:p text:style-name="al">Het college machtigt Stichting Tussenrekening voor het in beheer nemen van de subsidiemiddelen op een onafhankelijke derdengeldenrekening, en het verrichten van feitelijke handelingen voor het uitvoeren van deze subsidieregeling.</text:p>
              </text:list-item>
            </text:list>
          </text:section>
          <text:section text:name="artikel_id1-3-2-2-12" text:style-name="artikel">
            <text:p text:style-name="artikel_kop_titel"><text:span text:style-name="artikel_kop_label">Artikel</text:span> <text:span text:style-name="artikel_kop_nr">11</text:span> Hardheidsclausule</text:p>
            <text:list text:style-name="id1-3-2-2-12-2">
              <text:list-item text:style-override="id1-3-2-2-12-2">
                <text:number/>
                <text:p text:style-name="al">Het college kan van een of meer bepaalde artikelen of artikelleden van deze subsidieregeling afwijken, als daaraan vasthouden voor een aanvrager gevolgen zou hebben die wegens bijzondere omstandigheden onevenredig zouden zijn tot de daarmee te dienen belangen.</text:p>
              </text:list-item>
            </text:list>
          </text:section>
          <text:section text:name="artikel_id1-3-2-2-13" text:style-name="artikel">
            <text:p text:style-name="artikel_kop_titel"><text:span text:style-name="artikel_kop_label">Artikel</text:span> <text:span text:style-name="artikel_kop_nr">12</text:span> Inwerkingtreding </text:p>
            <text:p text:style-name="al">Deze subsidieregeling treedt in werking op de eerste dag na die waarop zij is bekendgemaakt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collegevergadering, gehouden op 8 oktober 2024</text:span></text:p>
            <text:p><text:span text:style-name="functie"/></text:p>
            <text:p><text:span text:style-name="functie">secretaris D. Kocken-Ouwens, </text:span></text:p>
            <text:p><text:span text:style-name="functie"/></text:p>
            <text:p><text:span text:style-name="functie">burgemeester D. Berg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Subsidieregeling doe-het-zelf isolatie 2024</meta:user-defined>
    <meta:user-defined meta:name="DCTERMS.W3CDTF/DCTERMS.available">2025-01-06</meta:user-defined>
    <meta:user-defined meta:name="DCTERMS.W3CDTF/OVERHEIDop.jaargang">2025</meta:user-defined>
    <meta:user-defined meta:name="OVERHEIDop.publicationIssue">94</meta:user-defined>
    <meta:user-defined meta:name="OVERHEIDop.betreftRegeling">CVDR727035_1</meta:user-defined>
    <meta:user-defined meta:name="OVERHEIDop.GmbID/DC.identifier">gmb-2025-94</meta:user-defined>
    <meta:user-defined meta:name="xs:date/OVERHEIDop.startdatum">2025-01-07</meta:user-defined>
    <meta:user-defined meta:name="OVERHEIDop.versieInformatie"/>
  </office:meta>
</office:document-meta>
</file>