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activiteiten leefomgeving:Locaties: Charles Lindberghlaan 2, IJsselmeerdijk, Meanderplein 1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lystad maken bekend dat zij de volgende meldingen hebben ontvang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Charles Lindberghlaan 2; het plaatsen van 6 warmtepompen met propaanvulling;</text:p>
              </text:list-item>
              <text:list-item text:style-override="id1-3-2-1-1-3-2">
                <text:number>2.</text:number>
                <text:p text:style-name="al">IJsselmeerdijk; het opslaan van goederen en laden en lossen van vaartuigen of drijvende werktuigen;</text:p>
              </text:list-item>
              <text:list-item text:style-override="id1-3-2-1-1-3-3">
                <text:number>3.</text:number>
                <text:p text:style-name="al">Meanderplein 1; het plaatsen van een noodstroomaggregaat en bijbehorende opslagtank met diesel.</text:p>
                <text:p text:style-name="al"/>
              </text:list-item>
            </text:list>
            <text:p text:style-name="last-al">Deze bekendmaking heeft uitsluitend een informatief karakter. Deze bedrijven hoeven geen vergunning aan te vragen, omdat voor hen landelijk vastgestelde voorschriften gel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399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Besluit activiteiten leefomgeving:Locaties: Charles Lindberghlaan 2, IJsselmeerdijk, Meanderplein 1 Lelysta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99</meta:user-defined>
    <meta:user-defined meta:name="OVERHEIDop.GmbID/DC.identifier">gmb-2025-93999</meta:user-defined>
    <meta:user-defined meta:name="OVERHEIDop.versieInformatie"/>
  </office:meta>
</office:document-meta>
</file>