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4daagse van 12 t/m 16 mei 2025 - in en rond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5 een besluit genomen op de aanvraag met zaaknummer 2025010127 voor het organiseren van een wandel4daagse van 12 t/m 16 mei 2025 in en rond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objecten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9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27</meta:user-defined>
    <dc:language>nl</dc:language>
    <meta:user-defined meta:name="OVERHEIDop.locatietype/OVERHEIDop.gebiedsmarkering">Punt</meta:user-defined>
    <meta:user-defined meta:name="DC.title">Besluit op aanvraag: Het organiseren van een wandel4daagse van 12 t/m 16 mei 2025 - in en rond Grootega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98</meta:user-defined>
    <meta:user-defined meta:name="OVERHEIDop.GmbID/DC.identifier">gmb-2025-93998</meta:user-defined>
    <meta:user-defined meta:name="OVERHEIDop.versieInformatie"/>
  </office:meta>
</office:document-meta>
</file>