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dijk 94, 1544 BJ Zaandijk - het verhogen van het dak i.v.m. het plaats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976 - het verhogen van het dak i.v.m. het plaatsen van dakisolatie - op de locatie Lagedijk 94, 1544 BJ Zaandijk</text:p>
            <text:p text:style-name="common-al">
            
          </text:p>
            <text:p text:style-name="common-al">Besluit verzonden: 03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3-202503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99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976</meta:user-defined>
    <dc:language>nl</dc:language>
    <meta:user-defined meta:name="OVERHEIDop.locatietype/OVERHEIDop.gebiedsmarkering">Punt</meta:user-defined>
    <meta:user-defined meta:name="DC.title">Verleende omgevingsvergunning - Lagedijk 94, 1544 BJ Zaandijk - het verhogen van het dak i.v.m. het plaatsen van dakisolati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93</meta:user-defined>
    <meta:user-defined meta:name="OVERHEIDop.GmbID/DC.identifier">gmb-2025-93993</meta:user-defined>
    <meta:user-defined meta:name="OVERHEIDop.versieInformatie"/>
  </office:meta>
</office:document-meta>
</file>