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353, het realiseren van logies eenheden en/of grootschalige huisvesting EU Migranten Plesmanweg 24a1 t/m 24a49 24b1 t/m 24b51 24c1 t/m 24c51 te Almelo, datum besluit: 28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1-11-2025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7353</meta:user-defined>
    <meta:user-defined meta:name="DCTERMS.abstract">het realiseren van logies eenheden en/of grootschalige huisvesting EU Migranten Plesmanweg 24a1 t/m 24a49  24b1 t/m 24b51  24c1 t/m 24c51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353, het realiseren van logies eenheden en/of grootschalige huisvesting EU Migranten Plesmanweg 24a1 t/m 24a49 24b1 t/m 24b51 24c1 t/m 24c51 te Almelo, datum besluit: 28-02-202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92</meta:user-defined>
    <meta:user-defined meta:name="OVERHEIDop.GmbID/DC.identifier">gmb-2025-93992</meta:user-defined>
    <meta:user-defined meta:name="OVERHEIDop.versieInformatie"/>
  </office:meta>
</office:document-meta>
</file>