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ontwikkeling locatie Schalmedenweg</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8 december 2024 het bestemmingsplan Buitengebied, ontwikkeling locatie Schalmedenweg gewijzigd vastgesteld. Het bestemmingsplan maakt op het perceel Schalmedenweg 21 een woningbouwontwikkeling mogelijk. Op dit perceel is een intensieve veehouderij gevestigd. De initiatiefnemer is van plan om het intensieve agrarische bedrijf op deze locatie te beëindigen. Op de vrijgekomen locatie worden dan alle agrarische gebouwen, kuilvoerplaten en voersilo's gesloopt en als compensatie hiervoor worden, via de rood-voor-rood-regeling, 5 compensatiewoningen/kavels gerealiseerd. Deze zijn noodzakelijk voor de transformatie van deze locatie en het realiseren van een extensief agrarisch bedrijf elders. Met het beëindigen van het agrarische intensieve bedrijf, vervallen ook alle milieuvergunningen en kan de verleende vergunning voor een veeschuur die nog niet gebouwd is niet meer worden uitgevoerd. De nieuwe woningen worden landschappelijk ingepast waardoor de ruimtelijke kwaliteit ter plaatse wordt versterkt.</text:p>
            <text:p text:style-name="common-al"/>
            <text:p text:style-name="common-al">
            <text:span text:style-name="nadrukvet">Wijzigingen</text:span>
          </text:p>
            <text:p text:style-name="common-al">Na overleg met de provincie Overijssel is gekozen voor een andere verkaveling, waarbij meer binnen de begrenzing van het huidige agrarisch bouwblok wordt gebleven. Het bestemmingsplan is hierop aangepast.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15 januari tot en met 25 februari 2025 inzien op <text:a xlink:href="http://www.omgevingswet.overheid.nl/regels-op-de-kaart" xlink:type="simple">www.omgevingswet.overheid.nl/regels-op-de-kaart</text:a>. Kies dan voor ‘Regels op de kaart’ en vul het volgende identificatienummer in: NL.IMRO.0164.BP0170-0301. Tijdens de inzagetermijn kunt u een beroepschrift indienen bij de Afdeling bestuursrechtspraak van de Raad van State (postbus 20019, 2500 EA Den Haag). Het besluit tot vaststelling van het bestemmingsplan treedt in werking op 26 februari 2025.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Debby Bouwhui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70-0301</meta:user-defined>
    <meta:user-defined meta:name="OVERHEIDop.Plansoort/OVERHEIDop.plansoort">bestemmings- of omgevingsplan</meta:user-defined>
    <meta:user-defined meta:name="DCTERMS.abstract">Bestemmingsplan Buitengebied, ontwikkeling locatie Schalmedenweg is gewijzigd vastgesteld.</meta:user-defined>
    <dc:language>nl</dc:language>
    <meta:user-defined meta:name="OVERHEIDop.locatietype/OVERHEIDop.gebiedsmarkering">Punt</meta:user-defined>
    <meta:user-defined meta:name="DC.title">Gewijzigd vastgesteld Bestemmingsplan Buitengebied, ontwikkeling locatie Schalmedenweg</meta:user-defined>
    <meta:user-defined meta:name="DCTERMS.W3CDTF/DCTERMS.available">2025-01-14</meta:user-defined>
    <meta:user-defined meta:name="DCTERMS.W3CDTF/OVERHEIDop.jaargang">2025</meta:user-defined>
    <meta:user-defined meta:name="OVERHEIDop.publicationIssue">9399</meta:user-defined>
    <meta:user-defined meta:name="OVERHEIDop.GmbID/DC.identifier">gmb-2025-9399</meta:user-defined>
    <meta:user-defined meta:name="OVERHEIDop.versieInformatie"/>
  </office:meta>
</office:document-meta>
</file>