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ornelis Trooststraat 64-4 1072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constructieve muurdoorbraak, het verplaatsen van de woningtoegangsdeur, het maken van een dakterras en het plaatsen van een warmtepomp op het dak, met behoud van bestemming tot één woning.</text:p>
            <text:p text:style-name="common-al">Besluit: verleend</text:p>
            <text:p text:style-name="common-al">Besluit verzonden op: 03-03-2025</text:p>
            <text:p text:style-name="common-al">Zaakadres: Cornelis Trooststraat 64-4 1072JH Amsterdam</text:p>
            <text:p text:style-name="common-al">Zaaknummer: Z2024-030419</text:p>
            <text:p text:style-name="common-al">DSO-nummer: 202410020083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041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9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419</meta:user-defined>
    <meta:user-defined meta:name="DCTERMS.abstract">maken van een constructieve muurdoorbraak, verplaatsen van de woningtoegangsdeur, het maken van een dakterras en het plaatsen van e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ornelis Trooststraat 64-4 1072JH Amsterdam</meta:user-defined>
    <meta:user-defined meta:name="DCTERMS.W3CDTF/DCTERMS.available">2025-03-05</meta:user-defined>
    <meta:user-defined meta:name="DCTERMS.W3CDTF/OVERHEIDop.jaargang">2025</meta:user-defined>
    <meta:user-defined meta:name="OVERHEIDop.publicationIssue">93988</meta:user-defined>
    <meta:user-defined meta:name="OVERHEIDop.GmbID/DC.identifier">gmb-2025-93988</meta:user-defined>
    <meta:user-defined meta:name="OVERHEIDop.versieInformatie"/>
  </office:meta>
</office:document-meta>
</file>