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glasvezel, José Vigevenoweg 15,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é Vigevenoweg 15, Sumar</text:p>
            <text:p text:style-name="common-al">Zaaknummer: TZ2025-000544</text:p>
            <text:p text:style-name="common-al">het aanleggen van een glasvezel</text:p>
            <text:p text:style-name="common-al">Datum ontvangst: 0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9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glasvezel, José Vigevenoweg 15, Sum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987</meta:user-defined>
    <meta:user-defined meta:name="OVERHEIDop.GmbID/DC.identifier">gmb-2025-93987</meta:user-defined>
    <meta:user-defined meta:name="OVERHEIDop.versieInformatie"/>
  </office:meta>
</office:document-meta>
</file>