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 - Berkenstraat 2, 4, 6 en 8, 9861 CM te Groot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5 een besluit genomen op de aanvraag met zaaknummer 2025009538 voor het na-isoleren van daken op locatie Berkenstraat 2, 4, 6 en 8, 9861 CM te Grootegas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9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095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na-isoleren van daken  - Berkenstraat 2, 4, 6 en 8, 9861 CM te Grootegast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84</meta:user-defined>
    <meta:user-defined meta:name="OVERHEIDop.GmbID/DC.identifier">gmb-2025-93984</meta:user-defined>
    <meta:user-defined meta:name="OVERHEIDop.versieInformatie"/>
  </office:meta>
</office:document-meta>
</file>