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ensumapark,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5 een aanvraag ontvangen voor het kappen van een boom  op de locatie Rensumapark,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39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19</meta:user-defined>
    <meta:user-defined meta:name="DCTERMS.abstract">het kappen van een boom , Rensumapark, Uithuizermeeden (3 maart 2025)</meta:user-defined>
    <dc:language>nl</dc:language>
    <meta:user-defined meta:name="OVERHEIDop.locatietype/OVERHEIDop.gebiedsmarkering">Vlak</meta:user-defined>
    <meta:user-defined meta:name="DC.title">Ontvangst aanvraag omgevingsvergunning, Rensumapark, Uithuizermee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81</meta:user-defined>
    <meta:user-defined meta:name="OVERHEIDop.GmbID/DC.identifier">gmb-2025-93981</meta:user-defined>
    <meta:user-defined meta:name="OVERHEIDop.versieInformatie"/>
  </office:meta>
</office:document-meta>
</file>