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Zeewolde, Ingekomen aanvraag evenementenvergunning Ambtenarentoertoch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Ambtenarentoertocht 2025</text:p>
            <text:p text:style-name="common-al">Naam organisator: Gemeente Zeewolde</text:p>
            <text:p text:style-name="common-al">Datum: 20 juni 2025</text:p>
            <text:p text:style-name="common-al">Locatie: verschillende routes in en rondom Zeewolde</text:p>
            <text:p text:style-name="common-al">Zaaknummer: 88215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1 maart 2025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398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98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215</meta:user-defined>
    <dc:language>nl</dc:language>
    <meta:user-defined meta:name="OVERHEIDop.locatietype/OVERHEIDop.gebiedsmarkering">Vlak</meta:user-defined>
    <meta:user-defined meta:name="DC.title">Gemeente Zeewolde, Ingekomen aanvraag evenementenvergunning Ambtenarentoertocht 2025</meta:user-defined>
    <meta:user-defined meta:name="DCTERMS.W3CDTF/DCTERMS.available">2025-03-11</meta:user-defined>
    <meta:user-defined meta:name="DCTERMS.W3CDTF/OVERHEIDop.jaargang">2025</meta:user-defined>
    <meta:user-defined meta:name="OVERHEIDop.publicationIssue">93980</meta:user-defined>
    <meta:user-defined meta:name="OVERHEIDop.GmbID/DC.identifier">gmb-2025-93980</meta:user-defined>
    <meta:user-defined meta:name="OVERHEIDop.versieInformatie"/>
  </office:meta>
</office:document-meta>
</file>