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3/146238, het afwijken van het bestemmingsplan voor het aanleggen van verharding, stalling en opslag tbv bedrijf Grote Bavenkelsweg 19, datum besluit: 28-02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Uiterlijke besluitdatum:</text:span> 28-03-2025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397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97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97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146238</meta:user-defined>
    <meta:user-defined meta:name="DCTERMS.abstract">het afwijken van het bestemmingsplan voor het aanleggen van verharding, stalling en opslag tbv bedrijf Grote Bavenkelsweg 1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zaaknummer Z/23/146238, het afwijken van het bestemmingsplan voor het aanleggen van verharding, stalling en opslag tbv bedrijf Grote Bavenkelsweg 19, datum besluit: 28-02-2025.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977</meta:user-defined>
    <meta:user-defined meta:name="OVERHEIDop.GmbID/DC.identifier">gmb-2025-93977</meta:user-defined>
    <meta:user-defined meta:name="OVERHEIDop.versieInformatie"/>
  </office:meta>
</office:document-meta>
</file>