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stelling - TAM-omgevingsplan Westerwolde, Zuiderstraat tussen 4-6 (NL.IMRO.1950.TO2405-vs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bekend dat het volgende wijzigingsbesluit van het omgevingsplan ongewijzigd is vastgesteld en vanaf 26 maart 2025 ter inzage ligt.</text:p>
            <text:p text:style-name="common-al">
            <text:span text:style-name="nadrukvet">Inzage </text:span>
          </text:p>
            <text:p text:style-name="common-al">De vastgestelde plannen en de stukken die erbij horen liggen van 26 maart 2025 t/m 7 mei 2025 voor iedereen ter inzage:</text:p>
            <text:list text:style-name="id1-3-2-1-1-4">
              <text:list-item text:style-override="id1-3-2-1-1-4-1">
                <text:number>1.</text:number>
                <text:p text:style-name="al">Tijdens de openingstijden in het gemeentehuis te Sellingen;</text:p>
              </text:list-item>
              <text:list-item text:style-override="id1-3-2-1-1-4-2">
                <text:number>2.</text:number>
                <text:p text:style-name="al">Digitaal op <text:a xlink:href="http://www.omgevingswet.overheid.nl/regels-op-de-kaart" xlink:type="simple">www.omgevingswet.overheid.nl/regels-op-de-kaart</text:a>. </text:p>
              </text:list-item>
            </text:list>
            <text:p text:style-name="common-al"/>
            <text:p text:style-name="common-al">
            <text:span text:style-name="nadrukvet">Bezwaar of voorlopige voorziening </text:span>
          </text:p>
            <text:p text:style-name="common-al"> Gedurende de beroepstermijn kunnen belanghebbenden beroep instellen bij de Afdeling bestuursrechtspraak van de Raad van State (schriftelijk: Postbus 20019, 2500 EA Den Haag, of digitaal: <text:a xlink:href="https://loket.raadvanstate.nl/digitaal-loket/" xlink:type="simple">https://loket.raadvanstate.nl/digitaal-loket/</text:a>). Op grond van artikel 16.78, lid 1, van de Omgevingswet treedt het TAM-omgevingsplan vier weken na de bekendmaking van het vaststellingsbesluit in werking.</text:p>
            <text:p text:style-name="common-al">
            <text:span text:style-name="nadrukvet">Voorlopige voorziening </text:span>
          </text:p>
            <text:p text:style-name="last-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text:a xlink:href="https://loket.raadvanstate.nl/digitaal-loket/" xlink:type="simple">https://loket.raadvanstate.nl/digitaal-loket/</text:a>). Voor de behandeling van een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397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7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7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3/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TO2405-vs0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vaststelling - TAM-omgevingsplan Westerwolde, Zuiderstraat tussen 4-6 (NL.IMRO.1950.TO2405-vs01):</meta:user-defined>
    <meta:user-defined meta:name="DCTERMS.W3CDTF/DCTERMS.available">2025-03-26</meta:user-defined>
    <meta:user-defined meta:name="DCTERMS.W3CDTF/OVERHEIDop.jaargang">2025</meta:user-defined>
    <meta:user-defined meta:name="OVERHEIDop.publicationIssue">93976</meta:user-defined>
    <meta:user-defined meta:name="OVERHEIDop.GmbID/DC.identifier">gmb-2025-93976</meta:user-defined>
    <meta:user-defined meta:name="OVERHEIDop.versieInformatie"/>
  </office:meta>
</office:document-meta>
</file>