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alderFeestWeekend 2025</text:span> op 6 juni 2025 van 18.00 uur tot 02.00 uur, op 7 juni 2025 van 12.30 uur tot 02.00 uur, 8 juni 2025 van 12.30 uur tot 02.00 uur in Galder, Sint Jacobsstraat 1 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9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74</meta:user-defined>
    <meta:user-defined meta:name="OVERHEIDop.GmbID/DC.identifier">gmb-2025-93974</meta:user-defined>
    <meta:user-defined meta:name="OVERHEIDop.versieInformatie"/>
  </office:meta>
</office:document-meta>
</file>