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Jacoba van Beierenstraat 13, 3132 J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wijzigen van de buitengevel middels het plaatsen van isolatie en steenstrips</text:p>
            <text:p text:style-name="common-al">Met de adressering			: Jacoba van Beierenstraat 13, 3132 JN Vlaardingen</text:p>
            <text:p text:style-name="common-al">Kenmerk							: 0000347722 / 2024020801537</text:p>
            <text:p text:style-name="common-al">Type aanvraag				: Omgevingsvergunning regulier [Omgevingswet]</text:p>
            <text:p text:style-name="common-al">Datum ontvangst				: 08-02-2024</text:p>
            <text:p text:style-name="common-al">Datum beschikking			: 03-03-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397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7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7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47722</meta:user-defined>
    <dc:language>nl</dc:language>
    <meta:user-defined meta:name="OVERHEIDop.locatietype/OVERHEIDop.gebiedsmarkering">Punt</meta:user-defined>
    <meta:user-defined meta:name="DC.title">Vergunning verleend: Jacoba van Beierenstraat 13, 3132 JN Vlaardingen</meta:user-defined>
    <meta:user-defined meta:name="DCTERMS.W3CDTF/DCTERMS.available">2025-03-05</meta:user-defined>
    <meta:user-defined meta:name="DCTERMS.W3CDTF/OVERHEIDop.jaargang">2025</meta:user-defined>
    <meta:user-defined meta:name="OVERHEIDop.publicationIssue">93973</meta:user-defined>
    <meta:user-defined meta:name="OVERHEIDop.GmbID/DC.identifier">gmb-2025-93973</meta:user-defined>
    <meta:user-defined meta:name="OVERHEIDop.versieInformatie"/>
  </office:meta>
</office:document-meta>
</file>