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7ac1f64-7329-4861-9bf6-593b2bb24d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de Nieuwstraat Zegveld. Nummer Z/25/07993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verkeerskundig beleidsadviseur van het team Realisatie en Beheer;</text:p>
            <text:p text:style-name="common-al">daartoe gemachtigd op grond van het mandaatbesluit van het college van burgemeester en wethouders van Woerden van 1 september 2013;</text:p>
            <text:p text:style-name="common-al"/>
            <text:p text:style-name="common-al">Overwegingen</text:p>
            <text:p text:style-name="common-al">Er is een verzoek binnengekomen om de gehandicaptenparkeerplaats op te heffen aan de Nieuwstraat ter hoogte van huisnummer23 te Woerden.</text:p>
            <text:p text:style-name="common-al">De gehandicaptenparkeerplaats is niet langer in gebruik door de aanvrager;</text:p>
            <text:p text:style-name="common-al">Voor het opheffen van de gehandicaptenparkeerplaats dient een verkeersbesluit genomen te worden</text:p>
            <text:p text:style-name="common-al">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p text:style-name="common-al">dat gelet op artikel 2 van de WVW 1994 het plaats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Woerden liggen;</text:p>
            <text:p text:style-name="common-al">het betrokken weggedeelte waarop deze verkeersmaatregel wordt getroffen in eigendom en beheer is bij de gemeente Woerden ;</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Woerden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Woerden besluit:</text:p>
            <text:p text:style-name="common-al">Door middel van verwijderen van bord E6 (gehandicaptenparkeerplaats) van bijlage 1 van het RVV 1990 met het onderbord met het kenteken een gehandicaptenparkeerplaats op te heffen aan de Nieuwstraat ter hoogte van huisnummer 23 te Woerden</text:p>
            <text:p text:style-name="common-al"/>
            <text:p text:style-name="last-al"/>
            <text:p text:style-name="tekst_bottom"/>
          </text:section>
        </text:section>
        <text:section text:name="regeling-sluiting_id1-3-2-3" text:style-name="regeling-sluiting">
          <text:section text:name="ondertekening_id1-3-2-3-1">
            <text:p><text:span text:style-name="functie">Woerden, 13-03-2025</text:span></text:p>
            <text:p><text:span text:style-name="functie"/></text:p>
            <text:p><text:span text:style-name="functie">Namens burgemeester en wethouders van Woerden,</text:span></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47.10000000000002mm" svg:height="57.9mm"><draw:image xlink:href="Pictures/afb1ic7ac1f64-7329-4861-9bf6-593b2bb24d4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396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6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6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opheffen gehandicaptenparkeerplaats  - Nieuwstraat Zeg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79933</meta:user-defined>
    <meta:user-defined meta:name="DCTERMS.abstract">verkeersbesluit opheffen </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de Nieuwstraat Zegveld. Nummer Z/25/079933</meta:user-defined>
    <meta:user-defined meta:name="DCTERMS.W3CDTF/DCTERMS.available">2025-03-13</meta:user-defined>
    <meta:user-defined meta:name="DCTERMS.W3CDTF/OVERHEIDop.jaargang">2025</meta:user-defined>
    <meta:user-defined meta:name="OVERHEIDop.publicationIssue">93969</meta:user-defined>
    <meta:user-defined meta:name="OVERHEIDop.GmbID/DC.identifier">gmb-2025-93969</meta:user-defined>
    <meta:user-defined meta:name="OVERHEIDop.versieInformatie"/>
  </office:meta>
</office:document-meta>
</file>