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37, aan de Wapserveenstraat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37, aan de Wapserve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9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537, aan de Wapserve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37, aan de Wapserveenstraat, te Den H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68</meta:user-defined>
    <meta:user-defined meta:name="OVERHEIDop.GmbID/DC.identifier">gmb-2025-93968</meta:user-defined>
    <meta:user-defined meta:name="OVERHEIDop.versieInformatie"/>
  </office:meta>
</office:document-meta>
</file>