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tijdelijk afwijken regels in Omgevingsplan voor een Country &amp; Garden Fair, Jonker Emile Laan 4, 7245T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is deze Omgevingsvergunning bekend gemaakt aan de aanvrager van de vergunning:</text:p>
            <text:p text:style-name="common-al">Jonker Emile Laan 4, 7245TL Laren, het tijdelijk afwijken regels in Omgevingsplan voor een Country &amp; Garden Fair voor een periode van 24 mei 2025 tot en met 3 juni 2025, Z2025-0003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96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6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6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31</meta:user-defined>
    <meta:user-defined meta:name="DCTERMS.abstract">Z2025-00031 Jonker Emile Laan 4, 7245TL Laren</meta:user-defined>
    <dc:language>nl</dc:language>
    <meta:user-defined meta:name="OVERHEIDop.locatietype/OVERHEIDop.gebiedsmarkering">Punt</meta:user-defined>
    <meta:user-defined meta:name="DC.title">Bekendgemaakte Omgevingsvergunning voor het tijdelijk afwijken regels in Omgevingsplan voor een Country &amp; Garden Fair, Jonker Emile Laan 4, 7245TL Lar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3960</meta:user-defined>
    <meta:user-defined meta:name="OVERHEIDop.GmbID/DC.identifier">gmb-2025-93960</meta:user-defined>
    <meta:user-defined meta:name="OVERHEIDop.versieInformatie"/>
  </office:meta>
</office:document-meta>
</file>