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boerderij tot woonboerderij op de locatie Gravenstraat 20, 7383R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anuari 2025</text:p>
            <text:p text:style-name="common-al">Kenmerk: Z2024-000016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8 febr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39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42</meta:user-defined>
    <meta:user-defined meta:name="DCTERMS.abstract">Gravenstraat 20, 7383RJ Voorst</meta:user-defined>
    <dc:language>nl</dc:language>
    <meta:user-defined meta:name="OVERHEIDop.locatietype/OVERHEIDop.gebiedsmarkering">Vlak</meta:user-defined>
    <meta:user-defined meta:name="DC.title">Omgevingsvergunning verleend voor het verbouwen van een boerderij tot woonboerderij op de locatie Gravenstraat 20, 7383RJ Voorst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96</meta:user-defined>
    <meta:user-defined meta:name="OVERHEIDop.GmbID/DC.identifier">gmb-2025-9396</meta:user-defined>
    <meta:user-defined meta:name="OVERHEIDop.versieInformatie"/>
  </office:meta>
</office:document-meta>
</file>