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elerronde Lexmond in Lexmon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 maart 2025 is een evenementenvergunning verzonden voor aan organisatie Stichting Wielerronde Lexmond voor het organiseren van het evenement Wielerronde Lexmond in de Dorpsstraat / De laak / Kortenhoevenseweg / Nieuwe Rijksweg in Lexmond op 3 mei 2025 van 13:00 tot en met 22:00.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395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5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5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89918</meta:user-defined>
    <dc:language>nl</dc:language>
    <meta:user-defined meta:name="OVERHEIDop.locatietype/OVERHEIDop.gebiedsmarkering">Adres</meta:user-defined>
    <meta:user-defined meta:name="DC.title">Verleende evenementenvergunning voor Wielerronde Lexmond in Lexmond</meta:user-defined>
    <meta:user-defined meta:name="DCTERMS.W3CDTF/DCTERMS.available">2025-03-06</meta:user-defined>
    <meta:user-defined meta:name="DCTERMS.W3CDTF/OVERHEIDop.jaargang">2025</meta:user-defined>
    <meta:user-defined meta:name="OVERHEIDop.publicationIssue">93957</meta:user-defined>
    <meta:user-defined meta:name="OVERHEIDop.GmbID/DC.identifier">gmb-2025-93957</meta:user-defined>
    <meta:user-defined meta:name="OVERHEIDop.versieInformatie"/>
  </office:meta>
</office:document-meta>
</file>