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Rietvenseweg 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Het tijdelijk opslaan van vaste mest </text:p>
            <text:p text:style-name="common-al">Locatie: Gemeente Boekel, sectie D, nummer 2002</text:p>
            <text:p text:style-name="common-al">DSO-kenmerk: 2025012200335</text:p>
            <text:p text:style-name="common-al">Zaaknummer:  Z/241380</text:p>
            <text:p text:style-name="common-al">Datum ontvangen:  22 januar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395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380</meta:user-defined>
    <dc:language>nl</dc:language>
    <meta:user-defined meta:name="OVERHEIDop.locatietype/OVERHEIDop.gebiedsmarkering">Perceel</meta:user-defined>
    <meta:user-defined meta:name="DC.title">Melding Besluit activiteiten leefomgeving (Bal) – Rietvenseweg 5 Boek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56</meta:user-defined>
    <meta:user-defined meta:name="OVERHEIDop.GmbID/DC.identifier">gmb-2025-93956</meta:user-defined>
    <meta:user-defined meta:name="OVERHEIDop.versieInformatie"/>
  </office:meta>
</office:document-meta>
</file>