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&amp;amp;B (Gewoon bij Winny) aan Hoogeveenseweg 14A, 2391 NR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&amp;B (Gewoon bij Winny) aan Hoogeveenseweg 14A, 2391 NR Hazerswoude-Dorp, geregistreerd onder nr. 048435151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1-2025. De gemeente neemt daarover waarschijnlijk voor 14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9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5195</meta:user-defined>
    <meta:user-defined meta:name="DCTERMS.abstract">Verlenging beslistermijn voor het realiseren van een B&amp;amp;amp;B (Gewoon bij Winny) aan Hoogeveenseweg 14A, 2391 NR Hazerswoude-Dorp</meta:user-defined>
    <dc:language>nl</dc:language>
    <meta:user-defined meta:name="OVERHEIDop.locatietype/OVERHEIDop.gebiedsmarkering">Punt</meta:user-defined>
    <meta:user-defined meta:name="DC.title">Verlenging beslistermijn voor het realiseren van een B&amp;amp;B (Gewoon bij Winny) aan Hoogeveenseweg 14A, 2391 NR Hazerswoude-Dor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53</meta:user-defined>
    <meta:user-defined meta:name="OVERHEIDop.GmbID/DC.identifier">gmb-2025-93953</meta:user-defined>
    <meta:user-defined meta:name="OVERHEIDop.versieInformatie"/>
  </office:meta>
</office:document-meta>
</file>